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C6C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60237-4c8b-47fa-9500-82d5aff6adf3" text:name="BossProviderVariable"/>
      </text:user-field-decls>
      <text:p text:style-name="P14"/>
      <text:p text:style-name="P4">                                                                        <text:s text:c="22"/></text:p>
      <text:p text:style-name="P8"> </text:p>
      <text:p text:style-name="P10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по результатам рассмотрения ходатайства</text:p>
      <text:h text:style-name="P3" text:outline-level="4"> </text:h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6,62% голосующих акций ОАО «Челябинскоблгаз» (место нахождения: 454048, Российская Федерация, Челябинская обл., г.Челябинск, ул.Курчатова, д.6; основной вид деятельности – сдача внаем собственного недвижимого имущества), что в совокупности с имеющимися у ОАО «Газпром газораспределение» составит 27,92% голосующих акций ОАО «Челябинскоблгаз», и приняла решение об удовлетворении данного ходатайства.</text:p>
      <text:p text:style-name="P7"> </text:p>
      <text:p text:style-name="P7"> </text:p>
      <text:p text:style-name="P7"/>
      <text:p text:style-name="P15"><text:span text:style-name="T3">                                                                                                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2C6C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2C6C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01:53.99</meta:creation-date>
    <dc:date>2015-03-03T16:50:43.90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1" meta:character-count="1125"/>
    <meta:user-defined meta:name="Поле 1"/>
    <meta:user-defined meta:name="Поле 2"/>
    <meta:user-defined meta:name="Поле 3"/>
    <meta:user-defined meta:name="Поле 4"/>
  </office:meta>
</office:document-meta>
</file>