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C7BA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text-indent="0.026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62c288-5a68-4d64-a250-09d88d6d75c2" text:name="BossProviderVariable"/>
      </text:user-field-decls>
      <text:p text:style-name="P16"/>
      <text:p text:style-name="P6"><text:s text:c="71"/><text:span text:style-name="T2"><text:s text:c="25"/></text:span></text:p>
      <text:p text:style-name="P4"> </text:p>
      <text:p text:style-name="P3"> </text:p>
      <text:p text:style-name="P3"> </text:p>
      <text:p text:style-name="P3"> </text:p>
      <text:p text:style-name="P3"> </text:p>
      <text:p text:style-name="P3">  </text:p>
      <text:p text:style-name="P5"> </text:p>
      <text:p text:style-name="P8">Решение</text:p>
      <text:p text:style-name="P8">по результатам рассмотрения ходатайства</text:p>
      <text:p text:style-name="P7"> </text:p>
      <text:h text:style-name="P11" text:outline-level="4"> </text:h>
      <text:p text:style-name="P9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78,41% голосующих акций ОАО «Кузбассгазификация» (место нахождения: 650010, г.Кемерово, ул.Красноармейская, д.64; основной вид деятельности – транспортировка газа по трубопроводам), и приняла решение об удовлетворении данного ходатайства.</text:p>
      <text:p text:style-name="P9"> </text:p>
      <text:p text:style-name="P9"> </text:p>
      <text:p text:style-name="P9"/>
      <text:p text:style-name="P9"> </text:p>
      <text:p text:style-name="P17"><text:span text:style-name="T4">                                                                                                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C7BA1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C7BA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08:37.56</meta:creation-date>
    <dc:date>2015-03-03T17:08:56.28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81" meta:character-count="967"/>
    <meta:user-defined meta:name="Поле 1"/>
    <meta:user-defined meta:name="Поле 2"/>
    <meta:user-defined meta:name="Поле 3"/>
    <meta:user-defined meta:name="Поле 4"/>
  </office:meta>
</office:document-meta>
</file>