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EBA4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9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a2497-9f16-4530-a52b-d45e09b82f61" text:name="BossProviderVariable"/>
      </text:user-field-decls>
      <text:p text:style-name="P15"/>
      <text:p text:style-name="P11"><text:s text:c="91"/></text:p>
      <text:p text:style-name="P8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9"> </text:p>
      <text:p text:style-name="P5">Решение</text:p>
      <text:p text:style-name="P5">по результатам рассмотрения ходатайства</text:p>
      <text:p text:style-name="P4"> </text:p>
      <text:h text:style-name="P3" text:outline-level="4"> </text:h>
      <text:p text:style-name="P6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2,7% голосующих акций ОАО  «Газпром газораспределение Тверь» (место нахождения: 170005, г.Тверь, ул.Фурманова, д.12/4; основной вид деятельности – транспортировка газа по трубопроводам), что в совокупности с имеющимися у ОАО «Газпром газораспределение» составит 77,81% голосующих акций ОАО «Газпром газораспределение Тверь», и приняла решение об удовлетворении данного ходатайства.</text:p>
      <text:p text:style-name="P6"> </text:p>
      <text:p text:style-name="P6"> </text:p>
      <text:p text:style-name="P6"> </text:p>
      <text:p text:style-name="P16"><text:span text:style-name="T3">                                                                                                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EBA4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EBA4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22:44.89</meta:creation-date>
    <dc:date>2015-03-03T17:11:35.98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00" meta:character-count="1107"/>
    <meta:user-defined meta:name="Поле 1"/>
    <meta:user-defined meta:name="Поле 2"/>
    <meta:user-defined meta:name="Поле 3"/>
    <meta:user-defined meta:name="Поле 4"/>
  </office:meta>
</office:document-meta>
</file>