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A6A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5b2523-d5f2-440f-ae0f-de972d9b614b" text:name="BossProviderVariable"/>
      </text:user-field-decls>
      <text:p text:style-name="P13"/>
      <text:p text:style-name="P9">                                                                         <text:s text:c="19"/></text:p>
      <text:p text:style-name="P4"> </text:p>
      <text:p text:style-name="P3"> </text:p>
      <text:p text:style-name="P3">  </text:p>
      <text:p text:style-name="P3"> </text:p>
      <text:p text:style-name="P3"> </text:p>
      <text:p text:style-name="P5"> </text:p>
      <text:p text:style-name="P7">Решение</text:p>
      <text:p text:style-name="P7">по результатам рассмотрения ходатайства</text:p>
      <text:p text:style-name="P6">  </text:p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  «Газпром газораспределение Ярославль» (место нахождения: 150030, г.Ярославль, Суздальское шоссе, д.33; основной вид деятельности - транспортировка газа по трубопроводам), что в совокупности с имеющимися у ОАО «Газпром газораспределение» составит 75,503% голосующих акций ОАО «Газпром газораспределение Ярославль», и приняла решение об удовлетворении данного ходатайства.</text:p>
      <text:p text:style-name="P8">   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A6A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29A6A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30:04.17</meta:creation-date>
    <dc:date>2015-03-03T17:12:52.31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01" meta:character-count="1016"/>
    <meta:user-defined meta:name="Поле 1"/>
    <meta:user-defined meta:name="Поле 2"/>
    <meta:user-defined meta:name="Поле 3"/>
    <meta:user-defined meta:name="Поле 4"/>
  </office:meta>
</office:document-meta>
</file>