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6F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-0.751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1cm" style:auto-text-indent="false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5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0bf6c-5111-4097-a93f-9b9d8ad9f0f1" text:name="BossProviderVariable"/>
      </text:user-field-decls>
      <text:h text:style-name="P14" text:outline-level="1">  <text:s text:c="40"/>  </text:h>
      <text:h text:style-name="P15" text:outline-level="1"><text:span text:style-name="T3"><text:s text:c="75"/></text:span></text:h>
      <text:p text:style-name="P12"/>
      <text:p text:style-name="P3"> </text:p>
      <text:p text:style-name="P3"/>
      <text:p text:style-name="P3"/>
      <text:p text:style-name="P4">                                                             <text:span text:style-name="T2">РЕШЕНИЕ</text:span></text:p>
      <text:p text:style-name="P4">                     <text:s text:c="9"/><text:span text:style-name="T2">по результатам рассмотрения ходатайства</text:span></text:p>
      <text:p text:style-name="P4"> </text:p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Закрытого акционерного общества «Кондитерус Ком» (место нахождения: 634006, Российская Федерация, Томская область, г. Томск, ул. Пушкина, д. 71; основной вид деятельности – капиталовложения в ценные бумаги) о приобретении 93% голосующих акций Закрытого  акционерного общества «РостПозитивИмпульс» (место нахождения: 634006, Российская Федерация, Томская область, г. Томск, ул. Пушкина, д. 71;  основной вид деятельности – капиталовложения в ценные бумаги) и приняла решение об удовлетворении данного ходатайства.</text:p>
      <text:p text:style-name="P5"/>
      <text:p text:style-name="P5"/>
      <text:p text:style-name="P4">                                                                                                          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6F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C6F3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8:15:31.11</meta:creation-date>
    <dc:date>2015-03-03T18:56:57.51</dc:date>
    <meta:editing-duration>PT5M1S</meta:editing-duration>
    <meta:editing-cycles>1</meta:editing-cycles>
    <meta:generator>OpenOffice.org/3.4.1$Win32 OpenOffice.org_project/341m1$Build-9593</meta:generator>
    <meta:print-date>2015-03-02T14:50:35.09</meta:print-date>
    <meta:document-statistic meta:table-count="0" meta:image-count="1" meta:object-count="0" meta:page-count="1" meta:paragraph-count="9" meta:word-count="88" meta:character-count="1048"/>
    <meta:user-defined meta:name="Поле 1"/>
    <meta:user-defined meta:name="Поле 2"/>
    <meta:user-defined meta:name="Поле 3"/>
    <meta:user-defined meta:name="Поле 4"/>
  </office:meta>
</office:document-meta>
</file>