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B4EB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7.859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1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indent="0cm" style:auto-text-indent="false"/>
      <style:text-properties fo:font-size="15pt" fo:font-weight="bold" style:font-size-asian="15pt" style:font-size-complex="1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27c34b-91ee-45fd-a136-9bc35c9abfbc" text:name="BossProviderVariable"/>
      </text:user-field-decls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4">по результатам рассмотрения ходатайства</text:p>
      <text:p text:style-name="P5"/>
      <text:p text:style-name="P7"><text:span text:style-name="T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Акционерного общества «Мосинжпроект» <text:s text:c="30"/>(место нахождения: 101990, г. Москва, Сверчков пер., д. 4/1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даче предварительного согласия на приобретение 100% голосующих акций Открытого акционерного общества «Управление развития строительных технологий» <text:s text:c="20"/>(место нахождения: 123557, г. Москва, ул. Климашкина, д. 22, стр. 2; основные виды деятельности: деятельность в области архитектуры; инженерно - техническое проектирование; геолого - разведочные и геофизические работы; геодезическая и картографическая деятельность; деятельность в области стандартизации и метрологии; деятельность в области гидрометеорологии и смежных с ней областях; виды деятельности, связанные с решением технических задач, не включенные <text:s text:c="21"/>в другие группировки; производство общестроительных работ)</text:span><text:span text:style-name="T2"> </text:span><text:span text:style-name="T1">и сообщает, <text:s text:c="22"/>что приняла решение <text:s/>об удовлетворении данного ходатайства.</text:span></text:p>
      <text:p text:style-name="P8"/>
      <text:p text:style-name="P8"/>
      <text:p text:style-name="P8">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B4EB2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0B4EB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4:53:35.76</meta:creation-date>
    <dc:date>2015-03-03T19:00:18.09</dc:date>
    <meta:editing-duration>PT1H5M10S</meta:editing-duration>
    <meta:editing-cycles>1</meta:editing-cycles>
    <meta:generator>OpenOffice.org/3.4.1$Win32 OpenOffice.org_project/341m1$Build-9593</meta:generator>
    <meta:print-date>2015-02-27T16:47:53.76</meta:print-date>
    <meta:document-statistic meta:table-count="0" meta:image-count="1" meta:object-count="0" meta:page-count="1" meta:paragraph-count="5" meta:word-count="142" meta:character-count="1401"/>
    <meta:user-defined meta:name="Поле 1"/>
    <meta:user-defined meta:name="Поле 2"/>
    <meta:user-defined meta:name="Поле 3"/>
    <meta:user-defined meta:name="Поле 4"/>
  </office:meta>
</office:document-meta>
</file>