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417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e74c5-1344-4879-a858-01e03a8d2c4d" text:name="BossProviderVariable"/>
      </text:user-field-decls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8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1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Институт Моспроектстройиндустрия» (место нахождения: г. Москва, Шелепихинское шоссе, д. 23, стр. 1; основной вид деятельности — деятельность в области архитектуры; инженерно - техническое проектирование; геолого - 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, связанные с решением технических задач, не включенные в другие группировки) <text:s text:c="17"/></text:span><text:span text:style-name="T3">и сообщает, что приняла решение <text:s/>об удовлетворении данного ходатайства.</text:span></text:p>
      <text:p text:style-name="P7"/>
      <text:p text:style-name="P9"><text:s text:c="2"/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417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D417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03:35.64</meta:creation-date>
    <dc:date>2015-03-03T19:09:09.96</dc:date>
    <meta:editing-duration>PT1M</meta:editing-duration>
    <meta:editing-cycles>1</meta:editing-cycles>
    <meta:generator>OpenOffice.org/3.4.1$Win32 OpenOffice.org_project/341m1$Build-9593</meta:generator>
    <meta:print-date>2015-03-02T11:37:45.78</meta:print-date>
    <meta:document-statistic meta:table-count="0" meta:image-count="1" meta:object-count="0" meta:page-count="1" meta:paragraph-count="6" meta:word-count="137" meta:character-count="1305"/>
    <meta:user-defined meta:name="Поле 1"/>
    <meta:user-defined meta:name="Поле 2"/>
    <meta:user-defined meta:name="Поле 3"/>
    <meta:user-defined meta:name="Поле 4"/>
  </office:meta>
</office:document-meta>
</file>