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4504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7pt" fo:font-weight="bold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7.859cm"/>
        </style:tab-stops>
      </style:paragraph-properties>
    </style:style>
    <style:style style:name="P12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text-indent="0cm" style:auto-text-indent="false"/>
      <style:text-properties fo:font-size="15pt" fo:font-weight="bold" style:font-size-asian="15pt" style:font-size-complex="15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9a29d9-0c32-4255-8ddb-572bc8773758" text:name="BossProviderVariable"/>
      </text:user-field-decls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4">по результатам рассмотрения ходатайства</text:p>
      <text:p text:style-name="P5"/>
      <text:p text:style-name="P11"><text:span text:style-name="T3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1">Акционерного общества «Мосинжпроект» <text:s text:c="30"/>(место нахождения: 101990, г. Москва, Сверчков пер., д. 4/1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о даче предварительного согласия на приобретение 100% голосующих акций Открытого акционерного общества «Московский научно-исследовательский и проектный институт типологии, экспериментального проектирования» (место нахождения: 107031, г. Москва, ул. Петровка, д. 15, стр. 1; основной вид деятельности — деятельность в области архитектуры, инженерно – техническое проектирование <text:s text:c="19"/>в промышленности и строительстве) </text:span><text:span text:style-name="T3">и сообщает, что приняла решение <text:s text:c="29"/>об удовлетворении данного ходатайства.</text:span></text:p>
      <text:p text:style-name="P7"/>
      <text:p text:style-name="P8"><text:s text:c="2"/></text:p>
      <text:p text:style-name="P8"><text:s text:c="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45048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F4504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7:07:15.60</meta:creation-date>
    <dc:date>2015-03-03T19:11:18.82</dc:date>
    <meta:editing-duration>PT1M27S</meta:editing-duration>
    <meta:editing-cycles>1</meta:editing-cycles>
    <meta:generator>OpenOffice.org/3.4.1$Win32 OpenOffice.org_project/341m1$Build-9593</meta:generator>
    <meta:print-date>2015-02-27T17:10:17.92</meta:print-date>
    <meta:document-statistic meta:table-count="0" meta:image-count="1" meta:object-count="0" meta:page-count="1" meta:paragraph-count="6" meta:word-count="111" meta:character-count="1130"/>
    <meta:user-defined meta:name="Поле 1"/>
    <meta:user-defined meta:name="Поле 2"/>
    <meta:user-defined meta:name="Поле 3"/>
    <meta:user-defined meta:name="Поле 4"/>
  </office:meta>
</office:document-meta>
</file>