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4E3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7893b-498a-4cdb-a6d7-04348c683d77" text:name="BossProviderVariable"/>
      </text:user-field-decls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7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Московский городской центр продажи недвижимости» (место нахождения: 129090, г. Москва, ул. Гиляровского, д. 4, корп. 1; основные виды деятельности: деятельность заказчика-застройщика, генерального подрядчика; покупка и продажа собственного недвижимого имущества) </text:span><text:span text:style-name="T1">и сообщает, что приняла решение об удовлетворении данного ходатайства.</text:span></text:p>
      <text:p text:style-name="P8"/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4E3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C4E3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12:41.01</meta:creation-date>
    <dc:date>2015-03-03T19:12:25.78</dc:date>
    <meta:editing-duration>PT1M8S</meta:editing-duration>
    <meta:editing-cycles>1</meta:editing-cycles>
    <meta:generator>OpenOffice.org/3.4.1$Win32 OpenOffice.org_project/341m1$Build-9593</meta:generator>
    <meta:print-date>2015-03-02T11:48:30.10</meta:print-date>
    <meta:document-statistic meta:table-count="0" meta:image-count="1" meta:object-count="0" meta:page-count="1" meta:paragraph-count="5" meta:word-count="105" meta:character-count="938"/>
    <meta:user-defined meta:name="Поле 1"/>
    <meta:user-defined meta:name="Поле 2"/>
    <meta:user-defined meta:name="Поле 3"/>
    <meta:user-defined meta:name="Поле 4"/>
  </office:meta>
</office:document-meta>
</file>