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357E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1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5pt" fo:font-weight="bold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e0434-b2cf-41cb-aecf-6be12bccb92e" text:name="BossProviderVariable"/>
      </text:user-field-decls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4">по результатам рассмотрения ходатайства</text:p>
      <text:p text:style-name="P5"/>
      <text:p text:style-name="P7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Управление экспериментальной застройки микрорайонов» (место нахождения: 119019, г. Москва, ул. Новый Арбат, д. 11, стр. 1; основной вид деятельности: деятельность в области архитектуры и инженерно-технического проектирования; деятельность заказчика-застройщика, генерального подрядчика; деятельность в области архитектуры, инженерных изысканий и предоставление технических консультаций в этих областях) </text:span><text:span text:style-name="T1">и сообщает, что приняла решение <text:s text:c="21"/>об удовлетворении данного ходатайства.</text:span></text:p>
      <text:p text:style-name="P8"/>
      <text:p text:style-name="P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357EB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357E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15:43.49</meta:creation-date>
    <dc:date>2015-03-03T19:13:49.96</dc:date>
    <meta:editing-duration>PT49S</meta:editing-duration>
    <meta:editing-cycles>1</meta:editing-cycles>
    <meta:generator>OpenOffice.org/3.4.1$Win32 OpenOffice.org_project/341m1$Build-9593</meta:generator>
    <meta:print-date>2015-03-02T11:51:55.16</meta:print-date>
    <meta:document-statistic meta:table-count="0" meta:image-count="1" meta:object-count="0" meta:page-count="1" meta:paragraph-count="5" meta:word-count="119" meta:character-count="1099"/>
    <meta:user-defined meta:name="Поле 1"/>
    <meta:user-defined meta:name="Поле 2"/>
    <meta:user-defined meta:name="Поле 3"/>
    <meta:user-defined meta:name="Поле 4"/>
  </office:meta>
</office:document-meta>
</file>