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FAF4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7.859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text-indent="0cm" style:auto-text-indent="false"/>
      <style:text-properties fo:font-size="15pt" fo:font-weight="bold" style:font-size-asian="15pt" style:font-size-complex="15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57bbc1-e4bd-42e7-9b2b-5b67016bd614" text:name="BossProviderVariable"/>
      </text:user-field-decls>
      <text:p text:style-name="P11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ЕШЕНИЕ</text:p>
      <text:p text:style-name="P3">по результатам рассмотрения ходатайства</text:p>
      <text:p text:style-name="P4"/>
      <text:p text:style-name="P6"><text:span text:style-name="T1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2">Акционерного общества «Мосинжпроект» <text:s text:c="30"/>(место нахождения: 101990, г. Москва, Сверчков пер., д. 4/1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о даче предварительного согласия на приобретение 100% голосующих акций Открытого акционерного общества «Московский научно-исследовательский и проектный институт объектов культуры, отдыха, спорта и здравоохранения «Моспроект-4» (место нахождения: 123056, г. Москва, ул. 2-я Брестская, д. 29А; основной вид деятельности — деятельность в области архитектуры, инженерно - техническое проектирование в промышленности и строительстве) </text:span><text:span text:style-name="T1">и сообщает, что приняла решение об удовлетворении данного ходатайства.</text:span></text:p>
      <text:p text:style-name="P7"/>
      <text:p text:style-name="P8"><text:s text:c="2"/></text:p>
      <text:p text:style-name="P8">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FAF4C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DFAF4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7:18:16.97</meta:creation-date>
    <dc:date>2015-03-03T19:15:03.58</dc:date>
    <meta:editing-duration>PT51S</meta:editing-duration>
    <meta:editing-cycles>1</meta:editing-cycles>
    <meta:generator>OpenOffice.org/3.4.1$Win32 OpenOffice.org_project/341m1$Build-9593</meta:generator>
    <meta:print-date>2015-03-02T11:44:42.09</meta:print-date>
    <meta:document-statistic meta:table-count="0" meta:image-count="1" meta:object-count="0" meta:page-count="1" meta:paragraph-count="6" meta:word-count="114" meta:character-count="1100"/>
    <meta:user-defined meta:name="Поле 1"/>
    <meta:user-defined meta:name="Поле 2"/>
    <meta:user-defined meta:name="Поле 3"/>
    <meta:user-defined meta:name="Поле 4"/>
  </office:meta>
</office:document-meta>
</file>