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4D5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5pt" fo:font-weight="bold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6ba79b-3957-47fb-828a-4a2b9bac6a96" text:name="BossProviderVariable"/>
      </text:user-field-decls>
      <text:p text:style-name="P11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3">по результатам рассмотрения ходатайства</text:p>
      <text:p text:style-name="P4"/>
      <text:p text:style-name="P6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Научно-исследовательский и проектный институт гражданского строительства, благоустройства и городского дизайна «Моспроект-3» (место нахождения: 107031, г. Москва, ул. Кузнецкий Мост, д. 3; основной вид деятельности — деятельность в области архитектуры, инженерных изысканий и предоставление технических консультаций в этих областях) </text:span><text:span text:style-name="T1">и сообщает, что приняла решение об удовлетворении данного ходатайства.</text:span></text:p>
      <text:p text:style-name="P7"/>
      <text:p text:style-name="P8"><text:s text:c="2"/></text:p>
      <text:p text:style-name="P8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4D5C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474D5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21:01.11</meta:creation-date>
    <dc:date>2015-03-03T19:16:08.68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4" meta:character-count="1108"/>
    <meta:user-defined meta:name="Поле 1"/>
    <meta:user-defined meta:name="Поле 2"/>
    <meta:user-defined meta:name="Поле 3"/>
    <meta:user-defined meta:name="Поле 4"/>
  </office:meta>
</office:document-meta>
</file>