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5BC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8.52cm" style:auto-text-indent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005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1.005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.03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4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03cm" style:auto-text-indent="false"/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fa5247-0deb-401d-a59b-07bb4a31728d" text:name="BossProviderVariable"/>
      </text:user-field-decls>
      <text:p text:style-name="P16"><text:s text:c="76"/></text:p>
      <text:p text:style-name="P13"/>
      <text:p text:style-name="P13"><text:s text:c="75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ОПРЕДЕЛЕНИЕ <text:s/>№ 4-14.9-56/00-12-15</text:p>
      <text:p text:style-name="P4">об <text:s/>отказе в удовлетворении ходатайства</text:p>
      <text:p text:style-name="P8"/>
      <text:p text:style-name="P8">2 <text:s text:c="2"/>марта <text:s text:c="2"/>2015 г. <text:s text:c="88"/>г. Москва</text:p>
      <text:p text:style-name="P8"/>
      <text:p text:style-name="P9"><text:s text:c="7"/>Я, <text:s text:c="2"/>заместитель <text:s text:c="2"/>начальника Контрольно-финансового <text:s/>управления Федеральной антимонопольной службы Исаева Наталия Ивановна, рассмотрев ходатайство <text:span text:style-name="T2">&lt;...&gt;</text:span><text:span text:style-name="T3"> по делу об административном правонарушении <text:s/>№ 4-14.9-56/00-12-15, возбужденному в отношении &lt;...&gt;, о рассмотрении дела об <text:s/>административном правонарушении № 4-14.9-56/00-12-15 по месту ее жительства, </text:span></text:p>
      <text:p text:style-name="P6"/>
      <text:p text:style-name="P7">УСТАНОВИЛА:</text:p>
      <text:p text:style-name="P7"/>
      <text:p text:style-name="P10">В соответствии с частью 1 статьи 25 Кодекса Российской Федерации об административных правонарушениях (далее - КоАП) лицо, в отношении <text:s/>которого ведется производство по делу об административном правонарушении <text:s/>вправе заявлять ходатайства и отводы.</text:p>
      <text:p text:style-name="P10">В ФАС России поступило ходатайство &lt;...&gt; о рассмотрении дела об административном правонарушении № 4-14.9-56/00-12-15 <text:s/>по месту ее жительства.</text:p>
      <text:p text:style-name="P10"><text:s/>Заместителем начальника Контрольно-финансового управления <text:s text:c="2"/>Наталией Ивановной Исаевой по результатам рассмотрения материалов дела об административном правонарушении № 4-14.9-56/00-12-15, возбужденного в отношении &lt;...&gt;, 19.02.2015 было вынесено постановление о преращении производства по делу об административном правонарушении <text:s/>№ 4-14.9-56/00-12-15 в связи с истечением сроков давности привлечения к административной ответственности.</text:p>
      <text:p text:style-name="P10">На основании изложенного, руководствуясь пунктом 6 части 1 статьи 29.7, статьи 24.4 КоАП, </text:p>
      <text:p text:style-name="P10"/>
      <text:p text:style-name="P11"><text:s/>ОПРЕДЕЛИЛА:</text:p>
      <text:p text:style-name="P11"><text:soft-page-break/></text:p>
      <text:p text:style-name="P10">В удовлетворении ходатайства, заявленного <text:s/>&lt;...&gt;, о рассмотрении дела об административном правонарушении <text:s text:c="34"/>№ 4-14.9-56/00-12-15 по месту ее жительства отказать.</text:p>
      <text:p text:style-name="P10"/>
      <text:p text:style-name="P12"/>
      <text:p text:style-name="P12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5BC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8.52cm" style:auto-text-indent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E05BC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37:45.91</meta:creation-date>
    <dc:date>2015-03-03T19:20:20.84</dc:date>
    <meta:editing-duration>PT38M1S</meta:editing-duration>
    <meta:editing-cycles>2</meta:editing-cycles>
    <meta:generator>OpenOffice.org/3.4.1$Win32 OpenOffice.org_project/341m1$Build-9593</meta:generator>
    <meta:print-date>2015-03-02T11:15:47.14</meta:print-date>
    <meta:document-statistic meta:table-count="0" meta:image-count="1" meta:object-count="0" meta:page-count="2" meta:paragraph-count="16" meta:word-count="180" meta:character-count="1832"/>
    <meta:user-defined meta:name="Поле 1"/>
    <meta:user-defined meta:name="Поле 2"/>
    <meta:user-defined meta:name="Поле 3"/>
    <meta:user-defined meta:name="Поле 4"/>
  </office:meta>
</office:document-meta>
</file>