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7A4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en" fo:country="US" fo:background-color="#ffffff" style:font-size-asian="10pt" style:font-size-complex="10pt"/>
    </style:style>
    <style:style style:name="P6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7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8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margin-left="8.3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8.32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8.32cm" fo:margin-right="0cm" fo:margin-top="0cm" fo:margin-bottom="0cm" fo:line-height="115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en" fo:country="US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8.32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8.32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ar" style:country-asian="SA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15%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4pt" style:font-size-asian="14pt" style:font-size-complex="14pt"/>
    </style:style>
    <style:style style:name="P27" style:family="paragraph" style:parent-style-name="Heading_20_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.127cm" fo:margin-right="0cm" fo:margin-top="0cm" fo:margin-bottom="0cm" fo:line-height="115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en" fo:country="US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 style:master-page-name="First_20_Page">
      <style:paragraph-properties fo:margin-left="8.32cm" fo:margin-right="0cm" fo:margin-top="0cm" fo:margin-bottom="0cm" fo:text-indent="0cm" style:auto-text-indent="false" style:page-number="auto"/>
      <style:text-properties fo:font-size="10pt" fo:language="ru" fo:country="RU" style:font-size-asian="10pt" style:font-size-complex="10pt"/>
    </style:style>
    <style:style style:name="P40" style:family="paragraph" style:parent-style-name="Standard">
      <style:paragraph-properties fo:margin-left="8.32cm" fo:margin-right="0cm" fo:margin-top="0cm" fo:margin-bottom="0cm" fo:text-indent="0cm" style:auto-text-indent="false"/>
      <style:text-properties fo:color="#000000" style:font-name="Times New Roman1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.127cm" fo:margin-right="0cm" fo:margin-top="0cm" fo:margin-bottom="0cm" fo:line-height="115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Times New Roman1" fo:font-size="10pt" fo:language="ru" fo:country="RU" style:text-underline-style="none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42" style:family="paragraph" style:parent-style-name="Heading_20_2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font-size="14pt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58" style:family="paragraph" style:parent-style-name="Text_20_body" style:list-style-name="L8">
      <style:paragraph-properties fo:margin-left="0.016cm" fo:margin-right="0cm" fo:margin-top="0cm" fo:margin-bottom="0cm" fo:line-height="100%" fo:text-align="justify" style:justify-single-word="false" fo:text-indent="1.291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font-weight="normal" fo:background-color="#ffffff" style:font-weight-asian="normal" style:font-weight-complex="normal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background-color="#ffffff" style:language-asian="ar" style:country-asian="SA" style:font-name-complex="Times New Roman" style:language-complex="ar" style:country-complex="SA"/>
    </style:style>
    <style:style style:name="T19" style:family="text">
      <style:text-properties fo:color="#000000" style:font-name="Times New Roman" fo:font-weight="bold" fo:background-color="#ffffff" style:font-weight-asian="bold" style:font-weight-complex="bold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5" style:family="text"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2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style:text-position="-33% 80%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ff0000"/>
    </style:style>
    <style:style style:name="T31" style:family="text">
      <style:text-properties style:font-name="TimesNewRomanPSMT" style:font-name-asian="TimesNewRomanPSMT" style:font-name-complex="TimesNewRomanPSMT"/>
    </style:style>
    <style:style style:name="T3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3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34" style:family="text">
      <style:text-properties style:font-name="TimesNewRomanPSMT" fo:language="en" fo:country="US" style:font-name-asian="TimesNewRomanPSMT" style:font-name-complex="TimesNewRomanPSMT"/>
    </style:style>
    <style:style style:name="T35" style:family="text">
      <style:text-properties style:text-underline-style="non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800000" style:font-name="Times New Roman" fo:font-weight="bold" fo:background-color="#ffffff" style:font-weight-asian="bold" style:font-weight-complex="bold"/>
    </style:style>
    <style:style style:name="T38" style:family="text">
      <style:text-properties fo:color="#800000" style:font-name="Times New Roman" fo:font-weight="normal" fo:background-color="#ffffff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c1251-a6f3-43f6-948f-5e2b98983387" text:name="BossProviderVariable"/>
      </text:user-field-decls>
      <text:p text:style-name="P39"/>
      <text:p text:style-name="P40"><text:span text:style-name="T11"/></text:p>
      <text:p text:style-name="P11"/>
      <text:p text:style-name="P14"/>
      <text:p text:style-name="P15">О П Р Е Д Е Л Е Н И Е</text:p>
      <text:p text:style-name="P17"><text:span text:style-name="T2">об отложении рассмотрения дела </text:span><text:span text:style-name="T14">№ 1-15-112/00-03-14</text:span></text:p>
      <text:p text:style-name="P21"/>
      <text:p text:style-name="P24"/>
      <text:p text:style-name="P14"><text:span text:style-name="T16">«17» марта 2015 г.                  <text:s text:c="2"/>                                                                      </text:span>г. Москва<text:span text:style-name="T30"> </text:span></text:p>
      <text:p text:style-name="P22"> </text:p>
      <text:p text:style-name="P59"><text:span text:style-name="T3">Комиссия ФАС России по рассмотрению дела о нарушении антимонопольного законодательства (далее – Комиссия) в составе: </text:span><text:span text:style-name="T6">&lt;...&gt;</text:span><text:span text:style-name="T3">, рассмотрев дело по признакам нарушения </text:span><text:span text:style-name="T4">ФСТ России</text:span><text:span text:style-name="T3"> </text:span><text:span text:style-name="T4">пункта 8 части 1 статьи 15 Федерального закона от 26.07.2006 № 135-ФЗ «О защите конкуренции» (далее — Закон о защите конкуренции)</text:span><text:span text:style-name="T3">, </text:span></text:p>
      <text:p text:style-name="P28"/>
      <text:p text:style-name="P31">УСТАНОВИЛА:</text:p>
      <text:p text:style-name="P31"/>
      <text:p text:style-name="P32">В связи с необходимостью получения дополнительной информации и документов, <text:span text:style-name="T13">в</text:span><text:span text:style-name="T28"> соответствии с частями 1, 5 статьи 47 Закона о защите конкуренции, Комиссия</text:span></text:p>
      <text:p text:style-name="P43"/>
      <text:p text:style-name="P29">ОПРЕДЕЛИЛА:</text:p>
      <text:p text:style-name="P33"/>
      <text:p text:style-name="P34">1.<text:span text:style-name="T16"> Отложить рассмотрение дела </text:span>№ 1-15-112/00-03-14.</text:p>
      <text:list xml:id="list5109065344277588139" text:style-name="L1">
        <text:list-item>
          <text:list>
            <text:list-item>
              <text:list>
                <text:list-item>
                  <text:p text:style-name="P44"><text:span text:style-name="T7">Назначить дело к рассмотрению </text:span><text:span text:style-name="T19">на 21.05.2015 в 11 час.</text:span><text:span text:style-name="T37"> </text:span><text:span text:style-name="T19">00 мин.</text:span><text:span text:style-name="T38"> </text:span><text:span text:style-name="T8">по адресу: 125995, г. Москва, ул. Садовая Кудринская, д. 11, зал Коллегии (4 этаж).</text:span></text:p>
                </text:list-item>
                <text:list-item>
                  <text:p text:style-name="P44"><text:span text:style-name="T20">ЗАО «Промтрактор-Вагон», ОАО «НПК «Уралвагонзавод», <text:s/>ЗАО «ТВСЗ», ОАО «НКВЗ» </text:span><text:span text:style-name="T21">в срок до 17.04.2015</text:span><text:span text:style-name="T20"> представить в ФАС России следующую информацию и документы (в подлиннике или надлежащим образом заверенные копии): </text:span></text:p>
                </text:list-item>
              </text:list>
            </text:list-item>
          </text:list>
        </text:list-item>
      </text:list>
      <text:list xml:id="list5520232973869743057" text:style-name="L2">
        <text:list-item>
          <text:list>
            <text:list-item>
              <text:p text:style-name="P46">Информацию (в том числе письменные пояснения) о наличии возможности использовать, в том числе в открытых источниках (в том числе Правовые базы, сайт Минтранса России, ФСТ России, ОАО «РЖД» в сети Интернет), документы и информацию, регламентирующие порядок обращения в ФСТ России за изменением тарифа в сфере железнодорожных перевозок, в том числе по перевозкам в вагонах: универсальных полувагонов моделей 12-9761-02, 12-9833-01, 12-9853, 12-9869; 12-196-01, 12-196-02 вагона-хоппера для минеральных удобрений модели 19-9835-01 (далее — вагоны с улучшенными эксплуатационными характеристиками) (с приложением соответствующих подтверждающих документов).</text:p>
            </text:list-item>
            <text:list-item>
              <text:p text:style-name="P45"><text:span text:style-name="T20">Информацию (в том числе письменные пояснения) о наличии возможности использовать, в том числе в открытых источниках (в том числе </text:span><text:soft-page-break/><text:span text:style-name="T20">Правовые базы сайт Минтранса России, ФСТ России, ОАО «РЖД» в сети Интернет), документы и информацию, данные ОАО «РЖД» для подготовки необходимых документов для обращения в ФСТ России за изменением тарифа в сфере железнодорожных перевозок, в том числе по перевозкам в вагонах </text:span><text:span text:style-name="T20">с улучшенными эксплуатационными характеристиками</text:span><text:span text:style-name="T20">.</text:span></text:p>
            </text:list-item>
            <text:list-item>
              <text:p text:style-name="P52"><text:span text:style-name="T22"><text:s/>Сведения о ТОР вагонов: </text:span><text:span text:style-name="T3">универсальных полувагонов моделей 12-</text:span><text:span text:style-name="T3">9761-02, 12-9833-01, 12-9853, 12-9869; 12-196-01, 12-196-02 вагона-хоппера для минеральных удобрений модели 19-9835-01 (далее — вагоны с улучшенными эксплуатационным характеристиками); за период эксплуатации вагонов, с разбивкой по годам, типам моделей вагонов, видам ремонта и неисправностей.</text:span></text:p>
            </text:list-item>
            <text:list-item>
              <text:p text:style-name="P46"><text:s/>Иную информацию, необходимую, по мнению лиц, привлеченных к рассмотрению дела, для полного и всестороннего рассмотрения данного дела.</text:p>
            </text:list-item>
          </text:list>
        </text:list-item>
      </text:list>
      <text:list xml:id="list6026062530553951502" text:style-name="L3">
        <text:list-item>
          <text:list>
            <text:list-item>
              <text:list>
                <text:list-item>
                  <text:p text:style-name="P53"><text:span text:style-name="T22">ОАО «ПГК» </text:span><text:span text:style-name="T25">в срок до 17.04.2015</text:span><text:span text:style-name="T24"> представить в ФАС России следующую информацию и документы (в подлиннике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6545619557422387884" text:style-name="L4">
        <text:list-item>
          <text:list>
            <text:list-item>
              <text:p text:style-name="P54"><text:span text:style-name="T24"><text:s/></text:span><text:span text:style-name="T22">Информацию (в том числе письменные пояснения) о наличии возможности использовать, в том числе в открытых источниках (в том числе Правовые базы, сайт Минтранса России, ФСТ России, ОАО «РЖД» в сети Интернет), документы и информацию, регламентирующие порядок обращения в ФСТ России за изменением тарифа в сфере железнодорожных перевозок, в том числе по перевозкам в вагонах с улучшенными эксплуатационными характеристиками (с приложением соответствующих подтверждающих документов).</text:span></text:p>
            </text:list-item>
            <text:list-item>
              <text:p text:style-name="P47"><text:s/>Информацию (в том числе письменные пояснения) о наличии возможности использовать, в том числе в открытых источниках (в том числе Правовые базы сайт Минтранса России, ФСТ России, ОАО «РЖД» в сети Интернет), документы и информацию, данные ОАО «РЖД» для подготовки необходимых документов для обращения в ФСТ России за изменением тарифа в сфере железнодорожных перевозок, в том числе по перевозкам в вагонах с улучшенными эксплуатационными характеристиками (с <text:s/>приложением соответствующих подтверждающих документов).</text:p>
            </text:list-item>
            <text:list-item>
              <text:p text:style-name="P51"><text:s/>Имеющиеся расчеты по вопросу эксплуатации вагонов с улучшенными эксплуатационными характеристиками.</text:p>
            </text:list-item>
            <text:list-item>
              <text:p text:style-name="P54"><text:span text:style-name="T26"><text:s/></text:span><text:span text:style-name="T22">Иную информацию, необходимую, по мнению ОАО «ПГК», для полного и всестороннего рассмотрения дела.</text:span></text:p>
            </text:list-item>
          </text:list>
        </text:list-item>
      </text:list>
      <text:list xml:id="list621312458708412956" text:style-name="L5">
        <text:list-item>
          <text:list>
            <text:list-item>
              <text:list>
                <text:list-item>
                  <text:p text:style-name="P55"><text:span text:style-name="T22">ОАО «РЖД» </text:span><text:span text:style-name="T25">в срок до 17.04.2015</text:span><text:span text:style-name="T24"> представить в ФАС России следующую информацию и документы (в подлиннике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2589212672567312871" text:style-name="L6">
        <text:list-item>
          <text:list>
            <text:list-item>
              <text:p text:style-name="P56"><text:span text:style-name="T24"><text:s/></text:span><text:span text:style-name="T22">Информацию (в том числе письменные пояснения) о размещении, в том числе в открытых источниках (в том числе сайт ОАО «РЖД» в сети Интернет), документов и информации, данных ОАО «РЖД», необходимых для подготовки документов <text:s/>для обращения в ФСТ России за изменением тарифа в </text:span><text:soft-page-break/><text:span text:style-name="T22">сфере железнодорожных перевозок, в том числе по вагонам с улучшенными эксплуатационными характеристиками (с приложением соответствующих документов).</text:span></text:p>
            </text:list-item>
            <text:list-item>
              <text:p text:style-name="P48"><text:s/>Протоколы совещаний в ОАО «РЖД» по вопросам изменения тарифных схем в Прейскуранте № 10-01 по моделям вагонов с улучшенными эксплуатационными характеристиками, в том числе 12-196-01, 12-196-02.</text:p>
            </text:list-item>
            <text:list-item>
              <text:p text:style-name="P48"><text:s text:c="2"/>Информацию (в том числе письменные пояснения) и расчеты, в том числе подтверждающие экономию расходов на инфраструктуру железнодорожного транспорта общего пользования, по вопросу воздействия на путь, в том числе информацию о деформации пути при увеличении осевых нагрузок, вагонов с улучшенными техническими характеристиками, в том числе в составе грузовых поездов, сформированных только из данных вагонов, и в составе грузовых поездов, сформированных не только из вагонов с улучшенными эксплуатационными характеристиками.</text:p>
            </text:list-item>
          </text:list>
        </text:list-item>
      </text:list>
      <text:list xml:id="list6516954940612951691" text:style-name="L7">
        <text:list-item>
          <text:list>
            <text:list-item>
              <text:p text:style-name="P57"><text:span text:style-name="T23"><text:s/>Информацию (в том числе письменные пояснения) и расчеты по вопросу учета силы трения </text:span><text:span text:style-name="T27">гребней колесных пар  о боковую поверхность головок рельсов при увеличении нагрузки на ось </text:span><text:span text:style-name="T23">при расчете <text:s/>показателя <text:s/>АЕ</text:span><text:span text:style-name="T29">1</text:span><text:span text:style-name="T23"> - изменение затрат, связанных с расходом топливно-энергети­ческих ресурсов на тягу поездов, указанного в Методике анализа эксплуатационных расходов и возможных финансовых рисков владельцев инфраструктуры и собственников вагонов, потенциально зависящих от характеристики конструкций грузовых вагонов на базовых моделях тележек (далее — Методика).</text:span></text:p>
            </text:list-item>
            <text:list-item>
              <text:p text:style-name="P57"><text:span text:style-name="T23"><text:s/>Информацию (в том числе письменные пояснения) и расчеты по учету маршрутов на которых имеется ограничение по весу поезда при расчете показателя <text:s/>АЕ</text:span><text:span text:style-name="T29">2</text:span><text:span text:style-name="T23"> - изменение затрат на содержание локомотивов, указанного в Методике.</text:span></text:p>
            </text:list-item>
            <text:list-item>
              <text:p text:style-name="P57"><text:span text:style-name="T23"><text:s/>Информацию (в том числе письменные пояснения) и расчеты по расчету показателя АЕ</text:span><text:span text:style-name="T29">3</text:span><text:span text:style-name="T23"> - изменение затрат, вызванное повышением веса поезда за счет роста погонной нагрузки; АЕ</text:span><text:span text:style-name="T29">4</text:span><text:span text:style-name="T23"> - изменение затрат, вызванное снижением массы тары грузо­вого вагона, указанного в Методике.</text:span></text:p>
            </text:list-item>
            <text:list-item>
              <text:p text:style-name="P49"><text:s/>Расчеты годового экономического эффекта от использования вагонов с улучшенными эксплуатационными характеристиками, указанными в пункте 3.1. настоящего определения (отдельно по каждой модели вагонов), за период эксплуатации данных вагонов. В случае отсутствия соответствующих расчетов, подтверждающих наличие экономического эффекта, представьте соответствующую переписку с ФСТ России, Минтрансом России по вопросу изменения тарифов.</text:p>
            </text:list-item>
            <text:list-item>
              <text:p text:style-name="P57"><text:span text:style-name="T22"><text:s/></text:span><text:span text:style-name="T22">Сведения о ТОР вагонов: универсальных полувагонов моделей 12-9761-02, 12-9833-01, 12-9853, 12-9869; 12-196-01, 12-196-02 вагона-хоппера для минеральных удобрений модели 19-9835-01 (далее — вагоны с улучшенными эксплуатационным характеристиками); за период эксплуатации вагонов, с </text:span><text:soft-page-break/><text:span text:style-name="T22">разбивкой по годам, типам моделей вагонов, видам ремонта и неисправностей.</text:span></text:p>
            </text:list-item>
            <text:list-item>
              <text:p text:style-name="P57"><text:span text:style-name="T22"><text:s/></text:span><text:span text:style-name="T26"><text:s/></text:span><text:span text:style-name="T22">Иную информацию, необходимую, по мнению ОАО «РЖД» для полного и всестороннего рассмотрения дела.</text:span></text:p>
            </text:list-item>
          </text:list>
        </text:list-item>
      </text:list>
      <text:p text:style-name="P35"/>
      <text:list xml:id="list30717986" text:continue-list="list621312458708412956" text:style-name="L5">
        <text:list-item>
          <text:list>
            <text:list-item>
              <text:list>
                <text:list-item>
                  <text:p text:style-name="P55"><text:span text:style-name="T22">ОАО «ВНИИЖТ» </text:span><text:span text:style-name="T25">в срок до 17.04.2015</text:span><text:span text:style-name="T24"> представить в ФАС России следующую информацию и документы (в подлиннике или надлежащим образом </text:span><text:span text:style-name="T24">заверенные копии):</text:span></text:p>
                </text:list-item>
              </text:list>
            </text:list-item>
          </text:list>
        </text:list-item>
      </text:list>
      <text:list xml:id="list1881863878281952310" text:style-name="L8">
        <text:list-item>
          <text:list>
            <text:list-item>
              <text:p text:style-name="P58"><text:span text:style-name="T24"><text:s/></text:span><text:span text:style-name="T23">Информацию (письменные пояснения, др.)</text:span><text:span text:style-name="T22"> и расчеты, <text:s/>подтверждающие экономию расходов на инфраструктуру железнодорожного транспорта общего пользования, по вопросу воздействия на путь, в том числе информацию о деформации пути при увеличении осевых нагрузок, вагонов с улучшенными техническими характеристиками: в составе грузовых поездов, сформированных только из данных вагонов; в составе грузовых поездов, сформированных не только из вагонов с улучшенными эксплуатационными характеристиками.</text:span></text:p>
            </text:list-item>
            <text:list-item>
              <text:p text:style-name="P58"><text:span text:style-name="T22"><text:s/></text:span><text:span text:style-name="T23">Информацию (в том числе письменные пояснения) и расчеты по вопросу учета силы трения </text:span><text:span text:style-name="T27">гребней колесных пар  о боковую поверхность головок рельсов при увеличении нагрузки на ось </text:span><text:span text:style-name="T23">при расчете <text:s/>показателя <text:s/>АЕ</text:span><text:span text:style-name="T29">1</text:span><text:span text:style-name="T23"> - изменение затрат, связанных с расходом топливно-энергети­ческих ресурсов на тягу поездов в Методике анализа эксплуатационных расходов и возможных финансовых рисков владельцев инфраструктуры и собственников вагонов, потенциально зависящих от характеристики конструкций грузовых вагонов на базовых моделях тележек (далее — Методика).</text:span></text:p>
            </text:list-item>
            <text:list-item>
              <text:p text:style-name="P58"><text:span text:style-name="T23">Информацию (в том числе письменные пояснения) и расчеты по учету маршрутов на которых имеется ограничение по весу поезда при расчете показателя <text:s/>АЕ</text:span><text:span text:style-name="T29">2</text:span><text:span text:style-name="T23"> - изменение затрат на содержание локомотивов Методики.</text:span></text:p>
            </text:list-item>
            <text:list-item>
              <text:p text:style-name="P58"><text:span text:style-name="T23">Информацию (в том числе письменные пояснения) и расчеты по расчету показателя АЕ</text:span><text:span text:style-name="T29">3</text:span><text:span text:style-name="T23"> - изменение затрат, вызванное повышением веса поезда за счет роста погонной нагрузки; АЕ</text:span><text:span text:style-name="T29">4</text:span><text:span text:style-name="T23"> - изменение затрат, вызванное снижением массы тары грузо­вого вагона Методики.</text:span></text:p>
            </text:list-item>
            <text:list-item>
              <text:p text:style-name="P50"><text:s/>Иную информацию, необходимую, по мнению ОАО «ВНИИЖТ» для полного и всестороннего рассмотрения дела.</text:p>
            </text:list-item>
          </text:list>
        </text:list-item>
      </text:list>
      <text:p text:style-name="P30"/>
      <text:p text:style-name="P23"/>
      <text:p text:style-name="P38"/>
      <text:p text:style-name="P38"/>
      <text:p text:style-name="P37"><text:span text:style-name="T20">Иную информацию, необходимую, по мнению ОАО «РЖД» для полного и всестороннего рассмотрения дела. </text:span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37"><text:soft-page-break/></text:p>
      <text:p text:style-name="P20"><text:tab/></text:p>
      <text:h text:style-name="P27" text:outline-level="2"> </text:h>
      <text:h text:style-name="P42" text:outline-level="2"/>
      <text:p text:style-name="P1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7A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7237A454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5:31:38.07</meta:creation-date>
    <dc:date>2015-03-30T10:56:05.68</dc:date>
    <meta:editing-duration>PT2H34M9S</meta:editing-duration>
    <meta:editing-cycles>4</meta:editing-cycles>
    <meta:generator>OpenOffice.org/3.4.1$Win32 OpenOffice.org_project/341m1$Build-9593</meta:generator>
    <meta:print-date>2015-03-26T15:42:25.30</meta:print-date>
    <meta:document-statistic meta:table-count="0" meta:image-count="1" meta:object-count="0" meta:page-count="5" meta:paragraph-count="43" meta:word-count="1233" meta:character-count="9368"/>
    <meta:user-defined meta:name="Поле 1"/>
    <meta:user-defined meta:name="Поле 2"/>
    <meta:user-defined meta:name="Поле 3"/>
    <meta:user-defined meta:name="Поле 4"/>
  </office:meta>
</office:document-meta>
</file>