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5295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style:line-height-at-least="0.64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7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7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78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margin-left="9.60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Text_20_body">
      <style:paragraph-properties style:line-height-at-least="0.64cm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2d679-093f-4b97-a12a-eb5e39689818" text:name="BossProviderVariable"/>
      </text:user-field-decls>
      <text:p text:style-name="P23"/>
      <text:p text:style-name="Standard"/>
      <text:p text:style-name="Standard"/>
      <text:p text:style-name="P20"/>
      <text:p text:style-name="P24"/>
      <text:p text:style-name="P10"> </text:p>
      <text:p text:style-name="P10"> </text:p>
      <text:p text:style-name="P10"/>
      <text:p text:style-name="P10"/>
      <text:p text:style-name="P5"> <text:span text:style-name="T4">ОПРЕДЕЛЕНИЕ</text:span> № 4-19.8-992/00-05-14</text:p>
      <text:p text:style-name="P5">об отказе в удовлетворении ходатайства</text:p>
      <text:p text:style-name="P6">         </text:p>
      <text:p text:style-name="P6">«19» марта 2015             <text:s/>                       <text:s text:c="6"/>                            <text:s text:c="8"/>              г. Москва</text:p>
      <text:p text:style-name="P6"/>
      <text:p text:style-name="P12"><text:tab/>Я, <text:span text:style-name="T5">заместитель начальника Правового управления Федеральной антимонопольной службы Крюков Алексей Сергеевич</text:span>, рассмотрев ходатайство ЗАО «ВМК «Красный октябрь»<text:span text:style-name="Основной_20_шрифт_20_абзаца"><text:span text:style-name="T2"> (адрес: 400007, Волгоградская область, <text:s text:c="22"/>г. Волгоград, проспект им. В.И. Ленина, д. 110; дата регистрации в качестве юридического лица — 20.12.2012; ОГРН 1123459007374, ИНН 3442123614, КПП 344201001)</text:span></text:span> по делу об административном правонарушении<text:line-break/>№ 4-19.8-992/00-05-14, возбужденному в отношении <text:span text:style-name="Основной_20_шрифт_20_абзаца"><text:span text:style-name="T3">ЗАО «ВМК «Красный октябрь»</text:span></text:span>, о передаче дела на рассмотрение в управление Федеральной антимонопольной службы по Волгоградской области (далее - Волгоградское УФАС России),</text:p>
      <text:p text:style-name="P12"/>
      <text:p text:style-name="P13">УСТАНОВИЛ:</text:p>
      <text:p text:style-name="P13"/>
      <text:p text:style-name="P12"><text:tab/>Защитником ЗАО «ВМК «Красный октябрь»<text:span text:style-name="Основной_20_шрифт_20_абзаца"><text:span text:style-name="T2"> </text:span></text:span><text:span text:style-name="Основной_20_шрифт_20_абзаца"><text:span text:style-name="T3">Жуйковой О.Н. <text:s text:c="21"/>(</text:span></text:span><text:span text:style-name="Основной_20_шрифт_20_абзаца"><text:span text:style-name="T2">по доверенности</text:span></text:span> от 01.041.2015 № 13/к-69) заявлено ходатайство о передаче материалов дела об административном правонарушении № 4-19.8-992/00-05-14 в отношении ЗАО «ВМК «Красный октябрь» по факту совершения административного правонарушения, предусмотренного частью 3 статьи 19.8 Кодекса Российской Федерации об административных правонарушениях <text:s text:c="13"/>(далее — КоАП), на рассмотрение по месту совершения административного правонарушения в Волгоградское УФАС России. </text:p>
      <text:p text:style-name="P15"><text:soft-page-break/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15">Как следует из материалов дела № 4-19.8-922/00-05-14, заместителем начальника Управления контроля промышленности Федеральной антимонопольной службы Н.Ф. Галимхановой было вынесено определение от 12.01.2015 о возбуждении дела об административном правонарушении <text:s text:c="18"/>№ 4-19.8-922/00-05-14 и проведении административного расследования.<text:tab/>Место нахождения ФАС России: г. Москва, Садовая - Кудринская, д. 11.</text:p>
      <text:p text:style-name="P14">Руководствуясь частью 2 статьи 24.4 КоАП, частью 2 статьи 29.5. </text:p>
      <text:p text:style-name="P16"> </text:p>
      <text:p text:style-name="P9">ОПРЕДЕЛИЛ:</text:p>
      <text:p text:style-name="P17"> </text:p>
      <text:p text:style-name="P18">В удовлетворении ходатайства, заявленного <text:span text:style-name="Основной_20_шрифт_20_абзаца"><text:span text:style-name="T2">ЗАО «ВМК «Красный октябрь»</text:span></text:span>, о передаче материалов дела об административном правонарушении <text:s text:c="8"/>№ 4-19.8-992/00-05-14 в отношении ЗАО «ВМК «Красный октябрь» на рассмотрение по месту совершенного административного правонарушения отказать. </text:p>
      <text:p text:style-name="P19"> </text:p>
      <text:p text:style-name="P19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5295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C52957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C5295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2:47:41.11</meta:creation-date>
    <dc:date>2015-03-30T10:59:29.99</dc:date>
    <meta:editing-duration>PT2H20M58S</meta:editing-duration>
    <meta:editing-cycles>2</meta:editing-cycles>
    <meta:generator>OpenOffice.org/3.4.1$Win32 OpenOffice.org_project/341m1$Build-9593</meta:generator>
    <meta:print-date>2015-03-25T15:02:15.17</meta:print-date>
    <meta:document-statistic meta:table-count="0" meta:image-count="2" meta:object-count="0" meta:page-count="2" meta:paragraph-count="22" meta:word-count="264" meta:character-count="2416"/>
    <meta:user-defined meta:name="Поле 1"/>
    <meta:user-defined meta:name="Поле 2"/>
    <meta:user-defined meta:name="Поле 3"/>
    <meta:user-defined meta:name="Поле 4"/>
  </office:meta>
</office:document-meta>
</file>