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A4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Text_20_body" style:master-page-name="First_20_Page">
      <style:paragraph-properties fo:margin-left="9.442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text-underline-style="none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style:text-underline-style="non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2be5ce-d0dc-4938-b33b-afbab0192991" text:name="BossProviderVariable"/>
      </text:user-field-decls>
      <text:p text:style-name="P18"/>
      <text:p text:style-name="P12"/>
      <text:p text:style-name="P6"> </text:p>
      <text:p text:style-name="P6"> </text:p>
      <text:p text:style-name="P6"/>
      <text:p text:style-name="P6"/>
      <text:p text:style-name="P6"> </text:p>
      <text:p text:style-name="P6"> </text:p>
      <text:p text:style-name="P6"> </text:p>
      <text:p text:style-name="P7"> </text:p>
      <text:p text:style-name="P10">ЗАКЛЮЧЕНИЕ № РНП/223ФЗ-08/2015</text:p>
      <text:p text:style-name="P5">об отсутствии оснований для включения сведений</text:p>
      <text:p text:style-name="P5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8">23.03.2015       <text:s text:c="97"/>  Москва </text:p>
      <text:p text:style-name="P6"> </text:p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text:span text:style-name="T9">05</text:span>.<text:span text:style-name="T9">04</text:span>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3"><text:span text:style-name="T9">&lt;...&gt;</text:span> <text:span text:style-name="T1">(далее – Комиссия ФАС России),</text:span></text:p>
      <text:p text:style-name="P15">при участии представителей:</text:p>
      <text:p text:style-name="P15">ЗАО «Ансет-ТМ»: генерального директора <text:span text:style-name="T9">&lt;...&gt;</text:span> – выписка из ЕГРЮЛ от 11.03.2015.</text:p>
      <text:p text:style-name="P13">представители ОАО «Концерн Росэнергоатом» на заседание Комиссии ФАС России не явились, уведомлены надлежащим образом.</text:p>
      <text:p text:style-name="P13"><text:span text:style-name="T1">Рассмотрев обращение, представленное ОАО «Концерн Росэнергоатом» о включении сведений в отношении ЗАО «Ансет-ТМ»</text:span><text:span text:style-name="T1"> </text:span><text:span text:style-name="T1">в реестр недобросовестных поставщиков (далее – Реестр), Комиссия ФАС России</text:span></text:p>
      <text:p text:style-name="P15"> </text:p>
      <text:p text:style-name="P16">У С Т А Н О В И Л А:</text:p>
      <text:p text:style-name="P15"> </text:p>
      <text:p text:style-name="P15">ОАО «Концерн Росэнергоатом» представило в ФАС России в соответствии со статьей 5 Федерального закона от 18.07.2011 № 223 - ФЗ «О закупках товаров, работ, услуг отдельными видами юридических лиц»<text:line-break/>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<text:soft-page-break/>постановлением Правительства Российской Федерации от 22.11.2012 № 1211 (далее – Правила), сведения в отношении ЗАО «Ансет-ТМ» (далее – Участник) для включения в Реестр.</text:p>
      <text:p text:style-name="P15">Комиссия ФАС России в результате осуществления проверки представленных ОАО «Концерн Росэнергоатом» документов, содержащих сведения, предусмотренные пунктами 2-4 Правил, установила следующее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 www.zakupki.gov.ru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www.zakupki.gov.ru предусмотрено настоящим Федеральным законом и положением о закупке, за исключением случаев, предусмотренных частями 15 и 16 статьи 4 Закона о закупках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на официальном сайте www.zakupki.gov.ru размещается информация об изменении договора с указанием измененных условий.</text:p>
      <text:p text:style-name="P15">При этом, согласно части 15 статьи 4 Закона о закупках заказчик вправе не размещать на официальном сайте www.zakupki.gov.ru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на официальном сайте www.zakupki.gov.ru сведения о закупке товаров, работ, услуг, стоимость которых не превышает пятьсот тысяч рублей.</text:p>
      <text:p text:style-name="P13"><text:span text:style-name="T1">Согласно извещению </text:span>и документации о проведении открытого запроса цен в электронной форме на право заключения договора на поставку стеклолита, лакотканей, трубок (извещение 141204/0615/1506) (далее – Запрос цен, Документация<text:span text:style-name="T7">, Извещение)</text:span><text:span text:style-name="T3"> начальная (максимальная) цена договора составляет 390 292, 11 рублей, то есть стоимость закупки не превышает пятьсот тысяч рублей.</text:span></text:p>
      <text:p text:style-name="P17"><text:span text:style-name="T4">Таким образом, указанная закупка не подлежит размещению на официальном сайте </text:span><text:a xlink:type="simple" xlink:href="http://www.zakupki.gov.ru/"><text:span text:style-name="T8">www.zakupki.gov.ru</text:span></text:a><text:span text:style-name="T4">.</text:span></text:p>
      <text:p text:style-name="P13"><text:span text:style-name="T6">Закупочная деятельность </text:span><text:span text:style-name="T2">ОАО «Концерн Росэнергоатом» </text:span><text:span text:style-name="T6">регламентируется Единым отраслевым стандартом закупок (Положение о закупке) Государственной корпорации по атомной энергии «Росатом», </text:span><text:soft-page-break/><text:span text:style-name="T6">утвержденного решением наблюдательного </text:span>совета Госкорпорации «Росатом» (протокол от 15.02.2013 № 46).</text:p>
      <text:p text:style-name="P13"><text:span text:style-name="T3">04.12.2014 </text:span><text:span text:style-name="T7">ОАО «Концерн Росэнергоатом» в лице филиала ОАО «Концерн Росэнергоатом» «Калининская атомная станция» (далее – Заказчик) </text:span><text:span text:style-name="T3">на официальном сайте в информационно-телекоммуникационной сети «Интер</text:span><text:span text:style-name="T1">нет» по закупкам атомной отрасли Госкорпорации «Росатом» http://zakupki.rosatom.ru (далее - официальный сайт zakupki.rosatom.ru) </text:span>размещено Извещение и Документация.</text:p>
      <text:p text:style-name="P13">Согласно пункту 4.3.13 Документации <text:span text:style-name="T10">Запрос цен </text:span>признается несостоявшимся, если по окончании срока подачи заявок, в том числе принято решение о допуске только одного участника Запроса цен.</text:p>
      <text:p text:style-name="P13">В соответствии с протоколом от 23.12.2014 № ОМТС/14192 заседания закупочной комиссии по размещению заказа закупочной комиссией принято решение о признании заявки участника <text:span text:style-name="T1">ЗАО «Ансет-ТМ» </text:span>соответствующей требованиям Документации, Запрос цен признать несостоявшимся<text:line-break/>(далее – Итоговый протокол).</text:p>
      <text:p text:style-name="P13">Пунктом 18 раздела 5 «Информационная карта» Документации предусмотрено, что: «…Заказчик в течение 3 (трех) рабочих дней со дня размещения протокола заседания закупочной комиссии по подведению итогов запроса цен на официальном сайте <text:span text:style-name="T1">zakupki.rosatom.ru</text:span> и ЭТП передает победителю запроса цен проект договора, который составляется путем включения условий исполнения договора, предложенных победителем запроса цен в заявке на участие в запросе цен, в проект договора, прилагаемый к документации по запросу цен. Победитель запроса цен обязан предоставить заказчику подписанный и заверенный печатью со стороны победителя запроса цен договор в течение 10 (десяти) дней со дня направления указанного договора. Договор заключается не ранее чем 10 (десять), не позднее 20 (двадцати) дней после размещения на официальном сайте <text:span text:style-name="T1">zakupki.rosatom.ru</text:span> протокола подведения итогов или не позднее 20 (двадцати) дней со дня проведения преддоговорных переговоров (в случае их проведения)…». </text:p>
      <text:p text:style-name="P13">Протокол размещен на официальном сайте <text:span text:style-name="T1">zakupki.rosatom.ru</text:span> 24.12.2014, следовательно, договор должен быть подписан сторонами не позднее 13.01.2015. При этом, подтверждение о передаче Заказчиком проекта договора по результатам проведения Запроса цен в срок, установленный в пункте 18 раздела 5 «Информационная карта» Документации, в материалах дела отсутствуют.</text:p>
      <text:p text:style-name="P13">Согласно пояснениям представителя Участника Заказчиком не представлен для подписания проект договора по результатам проведения Запроса цен.</text:p>
      <text:p text:style-name="P13">Таким образом, поскольку Заказчиком не представлено подтверждение о передаче проекта договора, установить факт уклонения ЗАО «Ансет-ТМ» не представляется возможным.</text:p>
      <text:p text:style-name="P13"><text:soft-page-break/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5"> </text:p>
      <text:p text:style-name="P14">ЗАКЛЮЧИЛА:</text:p>
      <text:p text:style-name="P13"> </text:p>
      <text:p text:style-name="P13">Сведения, представленные <text:span text:style-name="T1">ОАО «Концерн Росэнергоатом»</text:span>, в отношении ЗАО «Ансет-ТМ» (Егерская ул., д. 1, стр. 1, Москва, 107014, ИНН 7718213569) в Реестр не включать.</text:p>
      <text:p text:style-name="P13"/>
      <text:p text:style-name="P4">Заключение <text:span text:style-name="T1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6"> 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A4D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81A4D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6:52:02.68</meta:creation-date>
    <dc:date>2015-03-30T11:27:09.29</dc:date>
    <meta:editing-duration>PT5M9S</meta:editing-duration>
    <meta:editing-cycles>1</meta:editing-cycles>
    <meta:generator>OpenOffice.org/3.4.1$Win32 OpenOffice.org_project/341m1$Build-9593</meta:generator>
    <meta:print-date>2015-03-25T17:06:56.77</meta:print-date>
    <meta:document-statistic meta:table-count="0" meta:image-count="1" meta:object-count="0" meta:page-count="4" meta:paragraph-count="45" meta:word-count="988" meta:character-count="7861"/>
    <meta:user-defined meta:name="Поле 1"/>
    <meta:user-defined meta:name="Поле 2"/>
    <meta:user-defined meta:name="Поле 3"/>
    <meta:user-defined meta:name="Поле 4"/>
  </office:meta>
</office:document-meta>
</file>