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384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32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style:font-name="Times New Roman1" fo:font-size="13.5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b7210-a537-40a9-9d6f-939c34af3d89" text:name="BossProviderVariable"/>
      </text:user-field-decls>
      <text:p text:style-name="P18"/>
      <text:p text:style-name="P17"/>
      <text:p text:style-name="P4"> </text:p>
      <text:p text:style-name="P4">  </text:p>
      <text:p text:style-name="P4"/>
      <text:p text:style-name="P4"/>
      <text:p text:style-name="P4"/>
      <text:p text:style-name="P4"/>
      <text:p text:style-name="P4"/>
      <text:p text:style-name="P7"> </text:p>
      <text:p text:style-name="P7"> </text:p>
      <text:p text:style-name="P8"> </text:p>
      <text:p text:style-name="P8"><text:span text:style-name="T3">ЗАКЛЮЧЕНИЕ № РНП/223ФЗ-</text:span><text:span text:style-name="T2">09</text:span><text:span text:style-name="T3">/</text:span><text:span text:style-name="T2">2015</text:span></text:p>
      <text:p text:style-name="P6">об отсутствии оснований для включения сведений</text:p>
      <text:p text:style-name="P6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8"> </text:p>
      <text:p text:style-name="P7"> </text:p>
      <text:p text:style-name="P7">23.03.2015        <text:s text:c="98"/>Москва </text:p>
      <text:p text:style-name="P4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1">05</text:span>.<text:span text:style-name="T1">04</text:span>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0"><text:span text:style-name="T1">&lt;...&gt;</text:span> <text:span text:style-name="T4">(далее – Комиссия ФАС России),</text:span></text:p>
      <text:p text:style-name="P11">при участии представителей:</text:p>
      <text:p text:style-name="P10">ОАО «МОЭ<text:span text:style-name="T1">C</text:span>К»<text:span text:style-name="T4">: </text:span><text:span text:style-name="T5">&lt;...&gt;</text:span><text:span text:style-name="T4"> – доверенность от 27.02.2015 №2-414; Окшина В.Ю. – доверенность от 25.11.2014 № 3д-1430;</text:span></text:p>
      <text:p text:style-name="P11">ООО «КасКом»: <text:span text:style-name="T1">&lt;...&gt;</text:span> – приказ о назначении генерального директора от 07.06.2015 № 1.</text:p>
      <text:p text:style-name="P12"><text:span text:style-name="T4">Рассмотрев обращение, представленное </text:span>ОАО «МОЭ<text:span text:style-name="T1">C</text:span>К»<text:span text:style-name="T4"> </text:span><text:span text:style-name="T4">о включении сведений в отношении ООО «КасКом»</text:span><text:span text:style-name="T4"> </text:span><text:span text:style-name="T4">в реестр недобросовестных </text:span><text:soft-page-break/><text:span text:style-name="T4">поставщиков (далее – Реестр), Комиссия ФАС России</text:span></text:p>
      <text:p text:style-name="P15"> </text:p>
      <text:p text:style-name="P16">У С Т А Н О В И Л А:</text:p>
      <text:p text:style-name="P15"> </text:p>
      <text:p text:style-name="P12">ОАО «МОЭ<text:span text:style-name="T1">C</text:span>К»<text:span text:style-name="T4"> </text:span><text:span text:style-name="T4">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КасКом»</text:span><text:span text:style-name="T4"> </text:span><text:span text:style-name="T4">(далее – Участник) для включения в Реестр.</text:span></text:p>
      <text:p text:style-name="P12"><text:span text:style-name="T4">Комиссия ФАС России в результате осуществления проверки представленных </text:span>ОАО «МОЭ<text:span text:style-name="T1">C</text:span>К» <text:span text:style-name="T4">документов, содержащих сведения, предусмотренные пунктами 2-4 Правил, установила следующее.</text:span>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ОАО «МОЭ<text:span text:style-name="T1">C</text:span>К»<text:span text:style-name="T4"> </text:span>регламентируется Положением о закупке товаров, работ, услуг для нужд ОАО «МОЭ<text:span text:style-name="T1">C</text:span>К», утвержденного решением директоров ОАО «МОЭ<text:span text:style-name="T1">C</text:span>К».</text:p>
      <text:p text:style-name="P12">04.09.2014 ОАО «МОЭ<text:span text:style-name="T1">C</text:span>К» (далее – Заказчик) на официальном сайте размещено извещение и документация о проведении запроса предложений на право заключения договора на поставку ручного и электромонтажного инструмента для нужд СЭС - филиала ОАО «МОЭСК» (извещение 31401485813) (далее – Запрос предложений, Документация, Извещение).</text:p>
      <text:p text:style-name="P12">В соответствии с протоколом от 07.10.2014 № М/3622 очередного очного заседания закупочной комиссией принято решение о признании заявки участника <text:span text:style-name="T4">ООО «КасКом» </text:span>соответствующей требованиям Документации. Также согласно указанному протоколу закупочной комиссией принято решение заключить договор с победителем <text:span text:style-name="T4">ООО «КасКом»</text:span> (далее – Итоговый протокол).</text:p>
      <text:p text:style-name="P12"><text:soft-page-break/>Пунктом 14.13.3 Документации предусмотрено, что: «…<text:bookmark text:name="_Ref306198932"/><text:span text:style-name="T4">Договор между Заказчиком и Победителем </text:span>запроса предложений<text:span text:style-name="T4"> подписывается на основании Итогового Протокола, в течение </text:span>20 (двадцати) <text:span text:style-name="T4">дней с момента подписания данного протокола. Для победителя срок для подписания договора – не позднее 5 (пяти) рабочих дней с момента получения от Заказчика конечной редакции договора для подписания, при этом в течение 2 (двух) рабочих дней с момента получения от Заказчика соответствующего уведомления направить в его адрес оформленные приложения к проекту договора, соответствующие требованиям Закупочной документации</text:span>…». </text:p>
      <text:p text:style-name="P12">Итоговый протокол подписан 10.10.2014, следовательно, договор должен быть подписан сторонами не позднее 30.10.2014. При этом, документы, подтверждающие направление Участнику <text:span text:style-name="T4">соответствующего уведомления и </text:span>передачу Заказчиком <text:span text:style-name="T4">конечной редакции договора для подписания,</text:span> в материалах дела отсутствуют.</text:p>
      <text:p text:style-name="P12">Согласно пояснениям представителя Участника Заказчиком не представлен для подписания проект договора по результатам проведения Запроса цен.</text:p>
      <text:p text:style-name="P12">11.11.2014 Участником направлено письмо с просьбой увеличения цены договора, в связи с тем, что стоимость поставляемого импортного инструмента значительно возросла. </text:p>
      <text:p text:style-name="P14"><text:span text:style-name="T7">На заседании Комиссии ФАС России Участником представлены документы и сведения, подтверждающие связанный с непрогнозируемым</text:span><text:span text:style-name="T6"> колебанием </text:span><text:span text:style-name="T7">курса валют рост стоимости товаров, предлагаемых Участником к поставке, в период между датой подачи заявки и датой заключения договора.</text:span></text:p>
      <text:p text:style-name="P12">На основании изложенного, а также поскольку Заказчиком не представлено подтверждение о передаче <text:span text:style-name="T4">конечной редакции договора</text:span>, установить факт уклонения <text:span text:style-name="T4">ООО «КасКом»</text:span> не представляется возможным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5"> </text:p>
      <text:p text:style-name="P13">ЗАКЛЮЧИЛА:</text:p>
      <text:p text:style-name="P12"> </text:p>
      <text:p text:style-name="P10">Сведения, представленные <text:span text:style-name="T4">ОАО «МОЭCК»</text:span>, в отношении ООО «КасКом» (Ленинская Слобода ул., д. 26, к. 12, Москва, 115280, ИНН 7725795244) в Реестр не включать.</text:p>
      <text:p text:style-name="P12">Заключение <text:span text:style-name="T4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4"/>
      <text:p text:style-name="P4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384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E0384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7:12:56.25</meta:creation-date>
    <dc:date>2015-03-30T11:32:02.35</dc:date>
    <meta:editing-duration>PT4M43S</meta:editing-duration>
    <meta:editing-cycles>1</meta:editing-cycles>
    <meta:generator>OpenOffice.org/3.4.1$Win32 OpenOffice.org_project/341m1$Build-9593</meta:generator>
    <meta:print-date>2015-03-25T18:14:54.56</meta:print-date>
    <meta:document-statistic meta:table-count="0" meta:image-count="1" meta:object-count="0" meta:page-count="4" meta:paragraph-count="42" meta:word-count="776" meta:character-count="6132"/>
    <meta:user-defined meta:name="Поле 1"/>
    <meta:user-defined meta:name="Поле 2"/>
    <meta:user-defined meta:name="Поле 3"/>
    <meta:user-defined meta:name="Поле 4"/>
  </office:meta>
</office:document-meta>
</file>