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915B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0.005cm" fo:margin-right="0cm" fo:line-height="150%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dcc96b-c204-4cbc-b25c-6782eb05797b" text:name="BossProviderVariable"/>
      </text:user-field-decls>
      <text:p text:style-name="P17"/>
      <text:p text:style-name="P16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0">ОПРЕДЕЛЕНИЕ</text:p>
      <text:p text:style-name="P10">О<text:span text:style-name="T5"> ПРОДЛЕНИИ СРОКА</text:span> РАССМОТРЕНИЯ ДЕЛА № 1-11-197/00-22-14</text:p>
      <text:p text:style-name="P3"/>
      <text:p text:style-name="P4">«26» марта 2015 г.<text:tab/>г. Москва</text:p>
      <text:p text:style-name="P4"/>
      <text:p text:style-name="P13"><text:span text:style-name="T6">Комиссия </text:span><text:span text:style-name="T7">Федеральной антимонопольной службы по рассмотрению дела </text:span><text:span text:style-name="T8">№ 1-11-197/00-22-14</text:span><text:span text:style-name="T7"> о нарушении антимонопольного законодательства в составе </text:span><text:span text:style-name="T12">&lt;...&gt;</text:span><text:span text:style-name="T10"> </text:span><text:span text:style-name="T2">(далее </text:span><text:span text:style-name="T10">–</text:span><text:span text:style-name="T2"> Комиссия),</text:span></text:p>
      <text:p text:style-name="P14"><text:span text:style-name="T3">рассмотрев дело № 1-11-197/00-22-14 по признакам нарушения <text:s text:c="11"/>ЗАО «Сибагропромстрой» (ИНН: 2465050449, адрес: 660077, г. Красноярск, ул. Авиаторов, 19) и ООО «Медкон» (ИНН: 7710695906, адрес: 660077, г. Красноярск, ул. Весны, 18) пункта 2 </text:span><text:span text:style-name="T4">части 1 статьи 11 </text:span><text:span text:style-name="T3">Федерального закона от 26.07.2006 № 135-ФЗ «О защите конкуренции», установила необходимость получения дополнительной информации.</text:span></text:p>
      <text:p text:style-name="P15">В соответствии с частью 1 статьи 45 Федерального закона от 26.07.2006 № 135-ФЗ «О защите конкуренции» Комиссия определила:</text:p>
      <text:p text:style-name="P15">Продлить срок рассмотрения дела № 1-11-197/00-22-14 до «25» сентября 2015 г.</text:p>
      <text:p text:style-name="P15"/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915B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8915B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8:39:45.76</meta:creation-date>
    <dc:date>2015-03-30T11:35:38.95</dc:date>
    <meta:editing-duration>PT7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12" meta:character-count="853"/>
    <meta:user-defined meta:name="Поле 1"/>
    <meta:user-defined meta:name="Поле 2"/>
    <meta:user-defined meta:name="Поле 3"/>
    <meta:user-defined meta:name="Поле 4"/>
  </office:meta>
</office:document-meta>
</file>