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EE7E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3.9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55b00b-bbe4-448a-8657-b0d7e9fd3cc4" text:name="BossProviderVariable"/>
      </text:user-field-decls>
      <text:p text:style-name="P19"/>
      <text:p text:style-name="P5"> </text:p>
      <text:p text:style-name="P5"> </text:p>
      <text:p text:style-name="P5"> </text:p>
      <text:p text:style-name="P6"> </text:p>
      <text:p text:style-name="P6"/>
      <text:p text:style-name="P6"/>
      <text:p text:style-name="P6"> </text:p>
      <text:p text:style-name="P8">ОПРЕДЕЛЕНИЕ</text:p>
      <text:p text:style-name="P6">о возвращении протокола (постановления прокурора) </text:p>
      <text:p text:style-name="P6">об административном правонарушении и других материалов</text:p>
      <text:p text:style-name="P6"> </text:p>
      <text:p text:style-name="P4"><text:span text:style-name="T1">«26» </text:span>марта 2015 г.                                                                                     г. Москва</text:p>
      <text:p text:style-name="P4"> </text:p>
      <text:p text:style-name="P16">Я, начальник Управления контроля авиационной, ракетно-космической и атомной промышленности ФАС России Брыкин Дмитрий Михайлович, рассмотрев постановление о возбуждении дела об административном правонарушении от 06.02.2015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Межрегиональный тендерный центр» <text:span text:style-name="T3">&lt;...&gt;</text:span><text:line-break/>(далее – Постановление), а также материалы дела об административном правонарушении в отношении генерального директора<text:line-break/>ООО «Межрегиональный тендерный центр» (далее — ООО «МТЦ»),<text:line-break/>представленные военным прокурором Владимирского гарнизона<text:line-break/>Краковским А.М.,</text:p>
      <text:p text:style-name="P13"/>
      <text:p text:style-name="P14">УСТАНОВИЛ:</text:p>
      <text:p text:style-name="P12"/>
      <text:p text:style-name="P16">17.02.2015 в Федеральную антимонопольную службу письмом военной прокуратуры Владимирского гарнизона от 09.02.2015 № 507 поступили Постановление и другие материалы дела об административном правонарушении в отношении генерального директора ООО «МТЦ».</text:p>
      <text:p text:style-name="P16">Военным прокурором Владимирского гарнизона Краковским А.М. при рассмотрении материалов проверки исполнения ООО «МТЦ» законодательства о государственном оборонном заказе (далее — ГОЗ) <text:s/>установлено, что Министерством обороны Российской Федерации и<text:line-break/>ООО «МТЦ» на основании протокола подведения итогов электронного аукциона от 04.06.2014 № 828-ЭА/МО/2, в целях закупки товаров по ГОЗ<text:line-break/>был заключен государственный контракт от 17.06.2014 № 0173100000828-0087535-01 на поставку машин тепловых гололёдных ТМГ-3А-01 в количестве 43 штук в срок до 25.11.2014.</text:p>
      <text:p text:style-name="P16"><text:soft-page-break/>Военным прокурором Владимирского гарнизона Краковским А.М.<text:line-break/>по факту выявленных нарушений условий упомянутого государственного контракта постановлением от 06.02.2015 в отношении генерального директора ООО «МТЦ» &lt;...&gt; возбуждено производство по делу об административном правонарушении, ответственность за которое предусмотрена частью 1 статьи 14.55 КоАП.</text:p>
      <text:p text:style-name="P16">В соответствии со статьей 4.5 КоАП срок давности привлечения к административной ответственности по фактам административных правонарушений, ответственность за которые предусмотрена статьей 14.55 КоАП, составляет два месяца со дня совершения административного правонарушения.</text:p>
      <text:p text:style-name="P15">Согласно п. 14 Постановления Пленума Верховного Суда Российской Федерации от 24.03.2005 № 5 «О некоторых вопросах, возникающих у судов при применении Кодекса Российской Федерации об административных правонарушениях»,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15">Таким образом, датой совершения административного правонарушения Коблевым И.А. является день, следующий за последним днем, установленным для выполнения обязательств по государственному контракту, а именно 26.11.2014.</text:p>
      <text:p text:style-name="P15">Следовательно, постановление по делу об административном правонарушении в отношении генерального директора ООО «МТЦ» &lt;...&gt; не может быть вынесено позднее 26.01.2015.</text:p>
      <text:p text:style-name="P15">Учитывая изложенное, военным прокурором Владимирского гарнизона<text:line-break/>Краковским А.М. постановление по делу об административном правонарушении в отношении генерального директора ООО «МТЦ» &lt;...&gt;, ответственность за которое предусмотрена частью 1<text:line-break/>статьи 14.55 КоАП, вынесено 06.02.2015, то есть за сроками давности привлечения к административной ответственности.</text:p>
      <text:p text:style-name="P15">В соответствии с пунктом 6 части 1 статьи 24.5 КоАП производство по <text:s/>делу об административном правонарушении не может быть начато, а начатое производство подлежит прекращению <text:span text:style-name="T2">в случае </text:span>истечения сроков давности привлечения к административной ответственности.</text:p>
      <text:p text:style-name="P15">В соответствии с частью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<text:soft-page-break/>требований, предусмотренных статьёй 29.10 КоАП.</text:p>
      <text:p text:style-name="P15">Руководствуясь пунктом 4 части 1 статьи 29.4 КоАП,</text:p>
      <text:p text:style-name="P15"/>
      <text:p text:style-name="P15"/>
      <text:p text:style-name="P14">ОПРЕДЕЛИЛ:</text:p>
      <text:p text:style-name="P9"/>
      <text:p text:style-name="P17">Вернуть военному прокурору Владимирского гарнизона<text:line-break/>Краковскому А.М. материалы дела об административном правонарушении в отношении генерального директора ООО «МТЦ» &lt;...&gt;</text:p>
      <text:p text:style-name="P7"/>
      <text:p text:style-name="P7"/>
      <text:p text:style-name="P18">Приложение: Материалы дела об административном</text:p>
      <text:p text:style-name="P18"><text:s text:c="24"/>правонарушении на 8<text:span text:style-name="T3">5</text:span> л. в 1 экз.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EE7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3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0EE7E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2:58:28.74</meta:creation-date>
    <dc:date>2015-03-30T11:58:15.56</dc:date>
    <meta:editing-duration>PT11M33S</meta:editing-duration>
    <meta:editing-cycles>1</meta:editing-cycles>
    <meta:generator>OpenOffice.org/3.4.1$Win32 OpenOffice.org_project/341m1$Build-9593</meta:generator>
    <meta:print-date>2015-03-20T10:58:55.95</meta:print-date>
    <meta:document-statistic meta:table-count="0" meta:image-count="1" meta:object-count="0" meta:page-count="3" meta:paragraph-count="31" meta:word-count="532" meta:character-count="4556"/>
    <meta:user-defined meta:name="Поле 1"/>
    <meta:user-defined meta:name="Поле 2"/>
    <meta:user-defined meta:name="Поле 3"/>
    <meta:user-defined meta:name="Поле 4"/>
  </office:meta>
</office:document-meta>
</file>