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8E7C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ff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/>
    </style:style>
    <style:style style:name="P3" style:family="paragraph" style:parent-style-name="Text_20_body">
      <style:paragraph-properties fo:margin-left="2.778cm" fo:margin-right="0cm" fo:margin-top="0cm" fo:margin-bottom="0cm" fo:line-height="100%" fo:text-align="justify" style:justify-single-word="false" fo:text-indent="-2.778cm" style:auto-text-indent="false">
        <style:tab-stops/>
      </style:paragraph-properties>
      <style:text-properties fo:font-size="14pt" fo:background-color="#ffffff"/>
    </style:style>
    <style:style style:name="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00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3pt" fo:background-color="#ffffff" style:font-size-asian="3pt" style:font-size-complex="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fo:color="#000000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fo:background-color="#ffffff"/>
    </style:style>
    <style:style style:name="P1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.212cm" fo:margin-bottom="0.212cm" fo:text-indent="0cm" style:auto-text-indent="false"/>
    </style:style>
    <style:style style:name="P22" style:family="paragraph" style:parent-style-name="Text_20_body">
      <style:paragraph-properties fo:margin-left="2.778cm" fo:margin-right="0cm" fo:margin-top="0cm" fo:margin-bottom="0cm" fo:line-height="100%" fo:text-align="justify" style:justify-single-word="false" fo:text-indent="-2.778cm" style:auto-text-indent="false">
        <style:tab-stops/>
      </style:paragraph-properties>
      <style:text-properties fo:font-size="14pt" fo:background-color="#ffffff"/>
    </style:style>
    <style:style style:name="P23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9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97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1cm" style:auto-text-indent="false"/>
      <style:text-properties fo:font-size="14pt" fo:background-color="#ffffff"/>
    </style:style>
    <style:style style:name="P28" style:family="paragraph" style:parent-style-name="Text_20_body">
      <style:paragraph-properties fo:margin-top="0cm" fo:margin-bottom="0cm" fo:line-height="100%" fo:background-color="#ffffff">
        <style:background-image/>
      </style:paragraph-properties>
      <style:text-properties fo:font-size="11pt" style:font-size-asian="11pt" style:font-size-complex="11pt"/>
    </style:style>
    <style:style style:name="P29" style:family="paragraph" style:parent-style-name="Text_20_body">
      <style:paragraph-properties fo:text-align="center" style:justify-single-word="false"/>
      <style:text-properties fo:color="#ffffff" style:font-name="Times New Roman1" fo:font-size="12pt"/>
    </style:style>
    <style:style style:name="P30" style:family="paragraph" style:parent-style-name="Text_20_body">
      <style:paragraph-properties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 style:master-page-name="First_20_Page">
      <style:paragraph-properties fo:margin-left="9.973cm" fo:margin-right="0cm" fo:margin-top="0cm" fo:margin-bottom="0cm" fo:text-align="start" style:justify-single-word="false" fo:text-indent="0cm" style:auto-text-indent="false" style:page-number="auto"/>
      <style:text-properties fo:font-size="13pt" style:font-size-asian="13pt" style:font-size-complex="13pt"/>
    </style:style>
    <style:style style:name="P32" style:family="paragraph" style:parent-style-name="Standard">
      <style:paragraph-properties fo:margin-left="9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text-underline-style="none" fo:background-color="#ffffff"/>
    </style:style>
    <style:style style:name="T4" style:family="text">
      <style:text-properties fo:font-size="14pt" fo:language="en" fo:country="US"/>
    </style:style>
    <style:style style:name="T5" style:family="text">
      <style:text-properties fo:color="#ffffff"/>
    </style:style>
    <style:style style:name="T6" style:family="text">
      <style:text-properties fo:color="#ffffff" fo:font-size="14pt" fo:font-weight="bold"/>
    </style:style>
    <style:style style:name="T7" style:family="text">
      <style:text-properties fo:color="#000000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style:text-line-through-style="none" fo:font-size="14pt" style:text-underline-style="none" style:text-blinking="false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89546144" text:id="ct89546144">
          <text:insertion>
            <office:change-info>
              <dc:creator>&lt;анонимный&gt;</dc:creator>
              <dc:date>2015-03-20T15:10:00</dc:date>
            </office:change-info>
          </text:insertion>
        </text:changed-region>
        <text:changed-region xml:id="ct89545936" text:id="ct89545936">
          <text:insertion>
            <office:change-info>
              <dc:creator>&lt;анонимный&gt;</dc:creator>
              <dc:date>2015-03-20T14:08:00</dc:date>
            </office:change-info>
          </text:insertion>
        </text:changed-region>
        <text:changed-region xml:id="ct89546248" text:id="ct89546248">
          <text:deletion>
            <office:change-info>
              <dc:creator>&lt;анонимный&gt;</dc:creator>
              <dc:date>2015-03-20T14:09:00</dc:date>
            </office:change-info>
            <text:p text:style-name="P1">Д</text:p>
          </text:deletion>
        </text:changed-region>
        <text:changed-region xml:id="ct89546456" text:id="ct89546456">
          <text:deletion>
            <office:change-info>
              <dc:creator>&lt;анонимный&gt;</dc:creator>
              <dc:date>2015-03-20T14:33:00</dc:date>
            </office:change-info>
            <text:p text:style-name="P1"><text:s/>статьей 23.82, 24.5,</text:p>
          </text:deletion>
        </text:changed-region>
        <text:changed-region xml:id="ct89546352" text:id="ct89546352">
          <text:deletion>
            <office:change-info>
              <dc:creator>&lt;анонимный&gt;</dc:creator>
              <dc:date>2015-03-20T15:11:00</dc:date>
            </office:change-info>
            <text:p text:style-name="P1"><text:s/></text:p>
          </text:deletion>
        </text:changed-region>
        <text:changed-region xml:id="ct89546560" text:id="ct89546560">
          <text:deletion>
            <office:change-info>
              <dc:creator>&lt;анонимный&gt;</dc:creator>
              <dc:date>2015-03-20T14:33:00</dc:date>
            </office:change-info>
            <text:p text:style-name="P2">В соответствии с частью 1 статьи 28.9 КоАП в</text:p>
          </text:deletion>
        </text:changed-region>
        <text:changed-region xml:id="ct89546664" text:id="ct89546664">
          <text:insertion>
            <office:change-info>
              <dc:creator>&lt;анонимный&gt;</dc:creator>
              <dc:date>2015-03-20T14:33:00</dc:date>
            </office:change-info>
          </text:insertion>
        </text:changed-region>
        <text:changed-region xml:id="ct89546768" text:id="ct89546768">
          <text:insertion>
            <office:change-info>
              <dc:creator>&lt;анонимный&gt;</dc:creator>
              <dc:date>2015-03-20T14:15:00</dc:date>
            </office:change-info>
          </text:insertion>
        </text:changed-region>
        <text:changed-region xml:id="ct89546872" text:id="ct89546872">
          <text:deletion>
            <office:change-info>
              <dc:creator>&lt;анонимный&gt;</dc:creator>
              <dc:date>2015-03-20T14:15:00</dc:date>
            </office:change-info>
            <text:p text:style-name="P3">м</text:p>
          </text:deletion>
        </text:changed-region>
        <text:changed-region xml:id="ct359387104" text:id="ct359387104">
          <text:insertion>
            <office:change-info>
              <dc:creator>&lt;анонимный&gt;</dc:creator>
              <dc:date>2015-03-20T14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6d3f3-1443-43fa-8abc-e9ecc8fb6945" text:name="BossProviderVariable"/>
      </text:user-field-decls>
      <text:p text:style-name="P31"><text:s text:c="2"/></text:p>
      <text:p text:style-name="P26"/>
      <text:p text:style-name="P24"><text:span text:style-name="T12"/></text:p>
      <text:p text:style-name="P24"/>
      <text:p text:style-name="P25"/>
      <text:p text:style-name="P23"/>
      <text:p text:style-name="P29">Улански</text:p>
      <text:p text:style-name="P29"/>
      <text:p text:style-name="P29"/>
      <text:p text:style-name="P29"/>
      <text:p text:style-name="P29">, </text:p>
      <text:p text:style-name="P29">1019</text:p>
      <text:p text:style-name="P19">ОПРЕДЕЛЕНИЕ </text:p>
      <text:p text:style-name="P16">о возвращении протокола (постановления прокурора) </text:p>
      <text:p text:style-name="P16">об административном правонарушении и других материалов</text:p>
      <text:p text:style-name="P21"/>
      <text:p text:style-name="P21"><text:span text:style-name="T1">«24» марта 2015 года                                    <text:s text:c="9"/>                                   <text:s/>г. Москва</text:span><text:span text:style-name="T6"> дела об административном правонарушении № 3/1884</text:span><text:span text:style-name="T5">  </text:span></text:p>
      <text:p text:style-name="P10"><text:span text:style-name="T1">Я, </text:span><text:span text:style-name="T14">Начальник  Управления контроля авиационной, ракетно-космической  и атомной промышленности ФАС России Брыкин Дмитрий Михайлович</text:span><text:span text:style-name="T1">, рассмотрев постановление о возбуждении дела об административном правонарушении от 20.02.2015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- КоАП), в отношении генерального директора АО «РКЦ «Прогресс» </text:span><text:span text:style-name="T4">&lt;...&gt;</text:span><text:span text:style-name="T1"> (далее - Постановление), а также материалы дела об административном правонарушении в отношении генерального директора АО «РКЦ «Прогресс», представленные п</text:span><text:span text:style-name="T8">рокурором по надзору за исполнением законов на особо режимных объектах <text:s text:c="7"/>Мироновым В.Ф.,</text:span></text:p>
      <text:p text:style-name="P11"/>
      <text:p text:style-name="P11"/>
      <text:p text:style-name="P8">УСТАНОВИЛ:</text:p>
      <text:p text:style-name="P8"/>
      <text:p text:style-name="P12">25.02.2015 в Федеральную антимонопольную службу письмом Самарской прокуратуры по надзору за исполнением законов на особо режимных объектах от 20.02.2015 № 07-19-2015 поступило Постановление и другие материалы дела об административном правонарушении в отношении генерального директора АО «РКЦ «Прогресс».</text:p>
      <text:p text:style-name="P12">Самарским прокурором по надзору за исполнением законов на особо режимных объектах Мироновым В.Ф., при рассмотрении материалов проверки исполнения законодательства о государственном оборонном заказе <text:soft-page-break/>в АО «РКЦ «Прогресс» установлено, что в 2013 году между Роскосмосом (Заказчик) и предприятием АО «РКЦ «Прогресс» (Головной исполнитель) заключен государственный контракт от 16.12.2013 № 353-7596/13/418 на выполнение опытно-конструкторской работы на тему «Создание космического ракетного комплекса «Союз-2» на космодроме «Восточный» (в части работ 2013-2015 годов) (далее по тексту - ОКР).</text:p>
      <text:p text:style-name="P12">Государственный контракт заключен на основании протокола заседания конкурсной комиссии о размещении заказа от 27.11.2013 <text:s text:c="42"/>№ 0173100007013000125-П2.</text:p>
      <text:p text:style-name="P12">Согласно ведомости исполнения (приложение № 2 к контракту) и пункта 4.1 государственного контракта от 16.12.2013 № 353-7596/13/418 сроки исполнения ОКР определены: начало - 16.12.2013, окончание - 25.11.2015, <text:s text:c="13"/>в том числе: 1 Этап «Разработка рабочей конструкторской документации для изготовления опытных изделий и макетов комплекса в соответствии с Перечнем № 1» (далее — 1 Этап), срок выполнения работ с 16.12.2013 по 25.11.2014, цена этапа 110 000 000 тыс. рублей; 2 Этап «Завершение разработки рабочей конструкторской документации для изготовления опытных изделий и макетов комплекса в соответствии с Перечнем № 2. Изготовление макетов и опытных изделий комплекса, автономные испытания, корректировка рабочей конструкторской документации», срок выполнения работ с 16.12.2013 <text:s text:c="18"/>по 25.10.2015, цена этапа 475 000 000 тыс. рублей; 3 Этап «Комплексное испытание и корректировка рабочей конструкторской документации», срок выполнения работ с 01.12.2014 по 25.11.2015, цена этапа 110 000 000 тыс. рублей.</text:p>
      <text:p text:style-name="P13">Самарским прокурором по надзору за исполнением законов на особо режимных объектах Мироновым В.Ф. по факту выявленных нарушений условий государственного контракта постановлением<text:line-break/>от 20.02.2015 возбуждено в отношении генерального директора <text:s text:c="28"/>АО «РКЦ «Прогресс» &lt;...&gt; производство по делу <text:s text:c="35"/>об административном правонарушении, ответственность за которое предусмотрена частью 1 статьи <text:s/>14.55 КоАП.</text:p>
      <text:p text:style-name="P1">В соответствии со статьей 4.5 КоАП срок давности привлечения<text:line-break/>к административной ответственности по фактам административных правонарушений, ответственность за которые предусмотрена статьей <text:s text:c="14"/>14.55 КоАП, составляет два месяца со дня совершения административного правонарушения.<text:change-start text:change-id="ct89546144"/></text:p>
      <text:p text:style-name="P18"><text:change-end text:change-id="ct89546144"/><text:change-start text:change-id="ct89545936"/><text:tab/><text:span text:style-name="T3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</text:span><text:soft-page-break/><text:span text:style-name="T3">последним днем периода, предоставленного для исполнения соответствующей обязанности.</text:span></text:p>
      <text:p text:style-name="P1"><text:change-end text:change-id="ct89545936"/><text:change text:change-id="ct89546248"/>Датой совершения административного правонарушения <text:s text:c="23"/><text:span text:style-name="T7">&lt;...&gt;</text:span> является день, следующий за последним днем выполнения обязательств по 1 Этапу договору, а именно 26.11.2014.</text:p>
      <text:p text:style-name="P1">Таким образом, постановление по делу об административном правонарушении в отношении генерального директора АО «РКЦ «Прогресс»<text:line-break/><text:span text:style-name="T7">&lt;...&gt;</text:span> не может быть вынесено позднее 26.01.2015.</text:p>
      <text:p text:style-name="P9"><text:span text:style-name="T13">Учитывая изложенное, </text:span><text:span text:style-name="T11">Самарским прокурором по надзору за исполнением законов на особо режимных объектах Мироновым В.Ф. </text:span><text:span text:style-name="T13">постановление по делу об административном правонарушении в отношении генерального директора АО «РКЦ «Прогресс» </text:span><text:span text:style-name="T11">&lt;...&gt;, ответственность за которое предусмотрено частью 1 статьи 14.55 КоАП, вынесено 20.02.2015, то есть за сроками давности привлечения к административной ответственности.</text:span></text:p>
      <text:p text:style-name="P10"><text:bookmark text:name="sub_7301"/><text:bookmark text:name="sub_730"/><text:bookmark text:name="sub_70"/><text:bookmark text:name="sub_2000"/><text:span text:style-name="T2">В соответствии с пунктом 6 </text:span><text:span text:style-name="T8">части 1 статьи 24.5 КоАП производство<text:line-break/>по делу об административном правонарушении не может быть начато,<text:line-break/>а начатое производство подлежит прекращению в случае истечения </text:span><text:a xlink:type="simple" xlink:href="consultantplus://offline/ref=3CF146DA5AA62317F416408729F1F226F43420C0299E9950DF355863A3DF5DC6C93F8228975F2A27aCyDJ"><text:span text:style-name="T10">сроков</text:span></text:a><text:span text:style-name="T11"> </text:span><text:span text:style-name="T8">давности привлечения к административной ответственности.</text:span></text:p>
      <text:p text:style-name="P14">В соответствии с частью 1 статьи 28.9 КоАП п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ёй 29.10 КоАП.</text:p>
      <text:p text:style-name="P1">Руководствуясь<text:change text:change-id="ct89546456"/><text:change text:change-id="ct89546352"/> пунктом 4 части 1 статьи 29.4 КоАП,</text:p>
      <text:p text:style-name="P1"/>
      <text:p text:style-name="P27">ОПРЕДЕЛИЛ:</text:p>
      <text:p text:style-name="P27"/>
      <text:p text:style-name="P18"><text:span text:style-name="T2"><text:tab/></text:span><text:change text:change-id="ct89546560"/><text:change-start text:change-id="ct89546664"/><text:span text:style-name="T2">В</text:span><text:change-end text:change-id="ct89546664"/><text:span text:style-name="T2">ернуть</text:span><text:span text:style-name="T9"> Самарскому прокурору по надзору за исполнением законов на особо режимных объектах Миронову В.Ф. </text:span><text:span text:style-name="T2">материалы дела об административном правонарушении в отношении генерального директора АО «РКЦ «Прогресс»</text:span><text:change-start text:change-id="ct89546768"/><text:span text:style-name="T2"> </text:span><text:change-end text:change-id="ct89546768"/><text:span text:style-name="T8">&lt;...&gt;</text:span></text:p>
      <text:p text:style-name="P2"/>
      <text:p text:style-name="P3"><text:tab/>Приложение: <text:change text:change-id="ct89546872"/><text:change-start text:change-id="ct359387104"/>М<text:change-end text:change-id="ct359387104"/>атериалы дела об административном <text:s text:c="17"/><text:tab/><text:tab/> <text:s text:c="3"/>правонарушении на 75 л. в 1 экз.</text:p>
      <text:p text:style-name="P2"/>
      <text:p text:style-name="P18"><text:tab/><text:tab/><text:tab/><text:tab/><text:tab/> <text:s text:c="10"/><text:tab/><text:tab/><text:tab/><text:tab/><text:tab/><text:tab/> 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8E7C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5B8E7C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7:52:51.49</meta:creation-date>
    <dc:date>2015-03-30T12:01:23.02</dc:date>
    <meta:editing-duration>PT4H18M9S</meta:editing-duration>
    <meta:editing-cycles>23</meta:editing-cycles>
    <meta:generator>OpenOffice.org/3.4.1$Win32 OpenOffice.org_project/341m1$Build-9593</meta:generator>
    <meta:print-date>2015-03-26T09:45:52.44</meta:print-date>
    <meta:document-statistic meta:table-count="0" meta:image-count="1" meta:object-count="0" meta:page-count="3" meta:paragraph-count="36" meta:word-count="740" meta:character-count="6176"/>
    <meta:user-defined meta:name="Поле 1"/>
    <meta:user-defined meta:name="Поле 2"/>
    <meta:user-defined meta:name="Поле 3"/>
    <meta:user-defined meta:name="Поле 4"/>
  </office:meta>
</office:document-meta>
</file>