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905F7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1" style:family="paragraph" style:parent-style-name="Text_20_body">
      <style:paragraph-properties fo:margin-top="0cm" fo:margin-bottom="0cm"/>
      <style:text-properties fo:font-size="6pt" style:font-size-asian="6pt" style:font-size-complex="6pt"/>
    </style:style>
    <style:style style:name="P12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1.266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66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501cm" style:auto-text-indent="false"/>
      <style:text-properties style:font-name="Times New Roman" fo:font-size="14pt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50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3.5cm" fo:margin-right="0cm" fo:margin-top="0cm" fo:margin-bottom="0cm" fo:text-indent="0cm" style:auto-text-indent="false"/>
    </style:style>
    <style:style style:name="P23" style:family="paragraph" style:parent-style-name="Text_20_body" style:master-page-name="First_20_Page">
      <style:paragraph-properties fo:margin-left="8.996cm" fo:margin-right="0cm" fo:margin-top="0cm" fo:margin-bottom="0cm" fo:text-align="start" style:justify-single-word="false" fo:text-indent="0cm" style:auto-text-indent="false" style:page-number="auto"/>
      <style:text-properties fo:font-size="14pt"/>
    </style:style>
    <style:style style:name="P24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start" style:justify-single-word="false"/>
      <style:text-properties fo:font-size="8pt" style:font-size-asian="8pt" style:font-size-complex="8pt"/>
    </style:style>
    <style:style style:name="T1" style:family="text">
      <style:text-properties fo:background-color="transparent"/>
    </style:style>
    <style:style style:name="T2" style:family="text">
      <style:text-properties fo:language="ru" fo:country="RU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7c8ab9-53b4-49eb-857f-71d1270abc36" text:name="BossProviderVariable"/>
      </text:user-field-decls>
      <text:p text:style-name="P23"/>
      <text:p text:style-name="P13"/>
      <text:p text:style-name="P6"> </text:p>
      <text:p text:style-name="P6"> </text:p>
      <text:p text:style-name="P6"> </text:p>
      <text:p text:style-name="P7"> </text:p>
      <text:p text:style-name="P7"/>
      <text:p text:style-name="P7"> </text:p>
      <text:p text:style-name="P8">ОПРЕДЕЛЕНИЕ</text:p>
      <text:p text:style-name="P7">о возвращении протокола (постановления прокурора)</text:p>
      <text:p text:style-name="P7">об административном правонарушении и других материалов</text:p>
      <text:p text:style-name="P7"> </text:p>
      <text:p text:style-name="P5"><text:span text:style-name="T1">«26» </text:span>марта 2015 г.                                                                                 <text:s text:c="4"/>г. Москва</text:p>
      <text:p text:style-name="P5"> </text:p>
      <text:p text:style-name="P14">Я, начальник Управления контроля авиационной, ракетно-космической и атомной промышленности ФАС России Брыкин Дмитрий Михайлович, рассмотрев постановление о возбуждении дела об административном правонарушении от 29.01.2015 по факту нарушения, ответственность за которое предусмотрена частью 1 статьи 14.55 Кодекса Российской Федерации об административных правонарушениях (далее – КоАП), в отношении заместителя исполнительного директора по производству ОАО «НПП «Контакт» <text:span text:style-name="T5">&lt;...&gt;</text:span><text:line-break/>(далее – Постановление), а также материалы дела об административном правонарушении в отношении заместителя исполнительного директора по производству ОАО «НПП «Контакт» &lt;...&gt;, представленные Прокурором Ленинского района г. Саратова Воликовым В.А.,</text:p>
      <text:p text:style-name="P19"/>
      <text:p text:style-name="P18">УСТАНОВИЛ:</text:p>
      <text:p text:style-name="P15"/>
      <text:p text:style-name="P16">19.02.2015 в Федеральную антимонопольную службу письмом прокуратуры Ленинского района г. Саратова от 03.02.2015 № 71-01-2015<text:line-break/>поступило Постановление и другие материалы дела об административном правонарушении в отношении заместителя исполнительного директора по производству ОАО «НПП «Контакт» &lt;...&gt;</text:p>
      <text:p text:style-name="P16">Прокурором Ленинского района г. Саратова Воликовым В.А., при рассмотрении материалов проверки исполнения законодательства о государственном оборонном заказе (далее — ГОЗ) в ОАО «НПП «Контакт» установлено, что между Министерством обороны Российской Федерации (Заказчик) и предприятием ОАО «НПП «Контакт» (Головной исполнитель) заключены государственные контракты от 20.05.2014 № 0173100000814000276-0087535-02 и от 05.06.2014 <text:s/>№ 0173100000814000756-0087535-01 на поставку товаров, а именно ламп <text:soft-page-break/>бегущей волны в ассортименте и импульсных триодов, по ГОЗ в соответствии со спецификацией и в срок до 25.11.2014.</text:p>
      <text:p text:style-name="P16">Государственные контракты заключены по результатам проведения соответствующих электронных аукционов и в соответствии с пунктом 25 части 1 статьи 93 Федерального закона от 05.04.2013 №44-ФЗ<text:line-break/>«О контрактной системе в сфере закупок товаров, работ, услуг для обеспечения государственных и муниципальных нужд».</text:p>
      <text:p text:style-name="P16">Как следует из представленных материалов дела об административном правонарушении, ОАО «НПП «Контакт» должно было в срок до 25.11.2014 поставить грузополучателям Минобороны России по государственному контракту от 20.05.2014 № 0173100000814000276-0087535-02 — часть ассортимента товаров по спецификации, а по государственному контракту<text:line-break/>от 05.06.2014 № 0173100000814000756-0087535-01 — всю номенклатуру.</text:p>
      <text:p text:style-name="P16">ОАО «НПП «Контакт», являясь Головным исполнителем ГОЗ по вышеназванным госконтрактам, свои обязательства перед Минобороны России в назначенные сроки и в полном объёме не выполнило.</text:p>
      <text:p text:style-name="P16">Прокурором Ленинского района г. Саратова Воликовым В.А. по фактам выявленных нарушений условий государственных контрактов постановлением от 29.01.2015 в отношении заместителя исполнительного директора по производству ОАО «НПП «Контакт» &lt;...&gt; возбуждено производство по делу об административном правонарушении, ответственность за которое предусмотрена частью 1 статьи 14.55 КоАП.</text:p>
      <text:p text:style-name="P16">В соответствии со статьей 4.5 КоАП срок давности привлечения к административной ответственности по фактам административных правонарушений, ответственность за которые предусмотрена статьей 14.55 КоАП, составляет два месяца со дня совершения административного правонарушения.</text:p>
      <text:p text:style-name="P16">Согласно п. 14 Постановления Пленума Верховного Суда Российской Федерации от 24.03.2005 № 5 «О некоторых вопросах, возникающих у судов при применении Кодекса Российской Федерации об административных правонарушениях», в случае совершения административного правонарушения, выразившегося в форме бездействия, срок привлечения к административной ответственности исчисляется со дня, следующего за последним днём периода, предоставленного для исполнения соответствующей обязанности.</text:p>
      <text:p text:style-name="P16">Датой совершения административного правонарушения Авдеевым С.В. является день, следующий за последним днём, установленным для выполнения обязательств ОАО «НПП «Контакт» перед Минобороны России по государственному контракту, а именно 26.11.2014.</text:p>
      <text:p text:style-name="P16">Таким образом, постановление по делу об административном правонарушении в отношении заместителя исполнительного директора по производству ОАО «НПП «Контакт» &lt;...&gt; не может быть вынесено позднее <text:soft-page-break/>26.01.2015.</text:p>
      <text:p text:style-name="P16">Учитывая изложенное, Прокурором Ленинского района г. Саратова Воликовым В.А. постановление по делу об административном правонарушении в отношении заместителя исполнительного директора по производству ОАО «НПП «Контакт» &lt;...&gt;, ответственность за которое предусмотрена частью 1 статьи 14.55 КоАП, вынесено 29.01.2015, то есть за сроками давности привлечения к административной ответственности.</text:p>
      <text:p text:style-name="P16">В соответствии с пунктом 6 части 1 статьи 24.5 КоАП производство по <text:s/>делу об административном правонарушении не может быть начато, а начатое производство подлежит прекращению <text:span text:style-name="T2">в случае </text:span>истечения сроков давности привлечения к административной ответственности.</text:p>
      <text:p text:style-name="P16">В соответствии с частью 1 статьи 28.9 КоАП при наличии хотя бы одного из обстоятельств, перечисленных в статье 24.5 КоАП, орган, должностное лицо, в производстве которых находится дело об административном правонарушении, выносят постановление о прекращении производства по делу об административном правонарушении с соблюдением требований, предусмотренных статьёй 29.10 КоАП.</text:p>
      <text:p text:style-name="P16">Руководствуясь пунктом 4 части 1 статьи 29.4 КоАП,</text:p>
      <text:p text:style-name="P16"/>
      <text:p text:style-name="P17">ОПРЕДЕЛИЛ:</text:p>
      <text:p text:style-name="P4"> </text:p>
      <text:p text:style-name="P21">Вернуть Прокурору Ленинского района г. Саратова Воликову В.А. материалы дела об административном правонарушении в отношении заместителя исполнительного директора по производству ОАО «НПП «Контакт» &lt;...&gt;</text:p>
      <text:p text:style-name="P20"/>
      <text:p text:style-name="P22"><text:span text:style-name="T4">Приложение: Материалы дела </text:span><text:span text:style-name="T3">об административном</text:span></text:p>
      <text:p text:style-name="P22"><text:span text:style-name="T3"><text:s text:c="24"/>правонарушении на 102 л. </text:span><text:span text:style-name="T4">в 1 экз.</text:span></text:p>
      <text:p text:style-name="P12"/>
      <text:p text:style-name="P12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905F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239cm" style:type="center"/>
          <style:tab-stop style:position="16.48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33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94905F7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9T13:40:32.64</meta:creation-date>
    <dc:date>2015-03-30T12:03:19.06</dc:date>
    <meta:editing-duration>PT10M2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36" meta:word-count="679" meta:character-count="5735"/>
    <meta:user-defined meta:name="Поле 1"/>
    <meta:user-defined meta:name="Поле 2"/>
    <meta:user-defined meta:name="Поле 3"/>
    <meta:user-defined meta:name="Поле 4"/>
  </office:meta>
</office:document-meta>
</file>