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59FD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fo:font-size="14pt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.688cm" fo:margin-right="0cm" fo:margin-top="0cm" fo:margin-bottom="0cm" fo:text-align="justify" style:justify-single-word="false" fo:text-indent="-0.688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.688cm" fo:margin-right="0cm" fo:text-align="justify" style:justify-single-word="false" fo:text-indent="-0.68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688cm" fo:margin-right="0cm" fo:text-align="justify" style:justify-single-word="false" fo:text-indent="-0.688cm" style:auto-text-indent="false" style:text-autospace="non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 style:text-autospace="none"/>
      <style:text-properties fo:font-size="14pt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13.1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02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0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>
        <style:tab-stops>
          <style:tab-stop style:position="0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0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etter-spacing="-0.004cm" fo:language="ru" fo:country="RU" style:font-name-asian="TimesNewRomanPSMT" style:font-size-asian="14pt" style:font-name-complex="TimesNewRomanPSM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63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8.996cm" fo:margin-right="0cm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left="8.996cm" fo:margin-right="0cm" fo:text-indent="0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8.996cm" fo:margin-right="0cm" fo:text-indent="0cm" style:auto-text-indent="false" style:text-autospace="none">
        <style:tab-stops/>
      </style:paragraph-properties>
      <style:text-properties fo:font-size="14pt" style:font-name-asian="TimesNewRomanPSMT" style:font-size-asian="14pt" style:font-name-complex="TimesNewRomanPSM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etter-spacing="-0.004cm" fo:language="ru" fo:country="RU" style:font-name-asian="TimesNewRomanPSMT" style:font-size-asian="14pt" style:font-name-complex="TimesNewRomanPSMT" style:font-size-complex="14pt"/>
    </style:style>
    <style:style style:name="P39" style:family="paragraph" style:parent-style-name="Standard">
      <style:paragraph-properties fo:margin-left="-0.025cm" fo:margin-right="0cm" fo:margin-top="0cm" fo:margin-bottom="0cm" fo:text-align="justify" style:justify-single-word="false" fo:text-indent="1.48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0" style:family="paragraph" style:parent-style-name="Standard" style:master-page-name="First_20_Page">
      <style:paragraph-properties fo:margin-left="8.996cm" fo:margin-right="0cm" fo:text-indent="0cm" style:auto-text-indent="false" style:page-number="auto" fo:break-before="pag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1" style:family="paragraph" style:parent-style-name="Text_20_body">
      <style:paragraph-properties fo:text-align="justify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4" style:family="paragraph" style:parent-style-name="Text_20_body" style:list-style-name="L1">
      <style:paragraph-properties fo:margin-left="1.536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2">
      <style:paragraph-properties fo:margin-left="0.025cm" fo:margin-right="0cm" fo:margin-top="0cm" fo:margin-bottom="0cm" fo:text-align="justify" style:justify-single-word="false" fo:text-indent="1.487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6" style:family="paragraph" style:parent-style-name="Text_20_body" style:list-style-name="L3">
      <style:paragraph-properties fo:margin-left="0.688cm" fo:margin-right="0cm" fo:text-align="justify" style:justify-single-word="false" fo:text-indent="-0.68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T4" style:family="text">
      <style:text-properties fo:color="#000000" fo:letter-spacing="-0.004cm" fo:language="ru" fo:country="RU"/>
    </style:style>
    <style:style style:name="T5" style:family="text">
      <style:text-properties fo:color="#000000" fo:letter-spacing="-0.004cm" fo:language="ru" fo:country="RU" style:font-name-asian="TimesNewRomanPSMT" style:font-name-complex="TimesNewRomanPSMT"/>
    </style:style>
    <style:style style:name="T6" style:family="text">
      <style:text-properties fo:color="#000000" fo:letter-spacing="-0.004cm" style:font-name-asian="TimesNewRomanPSMT" style:font-name-complex="TimesNewRomanPSMT"/>
    </style:style>
    <style:style style:name="T7" style:family="text">
      <style:text-properties fo:color="#000000" fo:letter-spacing="-0.004cm" fo:language="en" fo:country="US"/>
    </style:style>
    <style:style style:name="T8" style:family="text">
      <style:text-properties fo:color="#000000" fo:letter-spacing="-0.004cm" fo:language="en" fo:country="US" style:font-name-asian="TimesNewRomanPSMT" style:font-name-complex="TimesNewRomanPSMT"/>
    </style:style>
    <style:style style:name="T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style:font-name-asian="TimesNewRomanPSMT" style:font-size-asian="14pt" style:font-name-complex="TimesNewRomanPSMT" style:font-size-complex="14pt"/>
    </style:style>
    <style:style style:name="T16" style:family="text">
      <style:text-properties fo:color="#000000" style:font-name="Times New Roman" fo:font-size="14pt" fo:letter-spacing="-0.004cm" fo:language="ru" fo:country="RU" style:font-name-asian="TimesNewRomanPSMT" style:font-size-asian="14pt" style:font-name-complex="TimesNewRomanPSMT" style:font-size-complex="14pt"/>
    </style:style>
    <style:style style:name="T17" style:family="text">
      <style:text-properties fo:color="#000000" style:font-name="Times New Roman" fo:font-size="14pt" fo:letter-spacing="-0.004cm" fo:language="en" fo:country="US" style:font-name-asian="TimesNewRomanPSMT" style:font-size-asian="14pt" style:font-name-complex="TimesNewRomanPSMT" style:font-size-complex="14pt"/>
    </style:style>
    <style:style style:name="T18" style:family="text">
      <style:text-properties fo:color="#000000" style:font-name="Times New Roman" fo:font-size="14pt" fo:letter-spacing="-0.004cm" fo:language="en" fo:country="US" fo:background-color="transparent" style:font-name-asian="TimesNewRomanPSMT" style:font-size-asian="14pt" style:font-name-complex="TimesNewRomanPSMT" style:font-size-complex="14pt"/>
    </style:style>
    <style:style style:name="T19" style:family="text">
      <style:text-properties fo:color="#000000" style:font-name="Times New Roman" fo:font-size="14pt" fo:letter-spacing="-0.004cm" fo:background-color="transparent" style:font-name-asian="TimesNewRomanPSMT" style:font-size-asian="14pt" style:font-name-complex="TimesNewRomanPSMT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-asian="TimesNewRomanPSMT" style:font-name-complex="TimesNewRomanPSMT"/>
    </style:style>
    <style:style style:name="T22" style:family="text">
      <style:text-properties style:font-name-asian="TimesNewRomanPSMT" style:font-name-complex="TimesNewRomanPSMT"/>
    </style:style>
    <style:style style:name="T2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0" style:family="text">
      <style:text-properties style:font-name="Times New Roman" fo:font-size="14pt" fo:language="en" fo:country="US" style:font-size-asian="14pt" style:font-size-complex="14pt"/>
    </style:style>
    <style:style style:name="T31" style:family="text">
      <style:text-properties style:font-name="Times New Roman" fo:font-size="14pt" fo:background-color="transparent" style:font-size-asian="14pt" style:font-size-complex="14pt"/>
    </style:style>
    <style:style style:name="T32" style:family="text">
      <style:text-properties style:font-name="Times New Roman" fo:font-size="14pt" fo:language="ru" fo:country="RU" style:font-size-asian="14pt" style:font-size-complex="14pt"/>
    </style:style>
    <style:style style:name="T33" style:family="text">
      <style:text-properties style:font-name="Times New Roman" fo:font-size="14pt" style:font-name-asian="Courier New" style:font-size-asian="14pt" style:font-name-complex="Courier New" style:font-size-complex="14pt"/>
    </style:style>
    <style:style style:name="T34" style:family="text"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d32ef3-f3fa-4983-a85b-3688ad5dc89b" text:name="BossProviderVariable"/>
      </text:user-field-decls>
      <text:p text:style-name="P40"/>
      <text:p text:style-name="P35"/>
      <text:p text:style-name="P35"/>
      <text:p text:style-name="P35"/>
      <text:p text:style-name="P35"/>
      <text:p text:style-name="P35"/>
      <text:p text:style-name="P35"><text:s text:c="3"/><text:tab/><text:tab/></text:p>
      <text:p text:style-name="P35"><text:tab/><text:tab/></text:p>
      <text:p text:style-name="P36"/>
      <text:p text:style-name="P36"/>
      <text:p text:style-name="P36"/>
      <text:p text:style-name="P37"/>
      <text:p text:style-name="P37"/>
      <text:p text:style-name="P37"/>
      <text:p text:style-name="P37"/>
      <text:p text:style-name="P4">ОПРЕДЕЛЕНИЕ</text:p>
      <text:p text:style-name="P4">ОБ ОТЛОЖЕНИИ РАССМОТРЕНИЯ ДЕЛА № 1-15-12/00-11-15</text:p>
      <text:p text:style-name="P4"/>
      <text:p text:style-name="P5">«26» марта 2015 <text:s text:c="92"/>г. Москва</text:p>
      <text:p text:style-name="P7"/>
      <text:p text:style-name="P8"><text:span text:style-name="Основной_20_шрифт_20_абзаца"><text:span text:style-name="T3">Комиссия ФАС России по рассмотрению</text:span></text:span><text:span text:style-name="Основной_20_шрифт_20_абзаца"><text:span text:style-name="T15"> дела № 1-15-12/00-11-15 о нарушении антимонопольного законодательства в составе: </text:span></text:span><text:span text:style-name="Основной_20_шрифт_20_абзаца"><text:span text:style-name="T18">&lt;...&gt;</text:span></text:span><text:span text:style-name="Основной_20_шрифт_20_абзаца"><text:span text:style-name="T19"> </text:span></text:span><text:span text:style-name="Основной_20_шрифт_20_абзаца"><text:span text:style-name="T15">(далее - Комиссия),</text:span></text:span></text:p>
      <text:p text:style-name="P8"><text:span text:style-name="Основной_20_шрифт_20_абзаца"><text:span text:style-name="T15">рассмотрев дело № 1-15-12/00-11-15 по признакам нарушения<text:line-break/>Комитетом по тарифам Санкт-Петербурга (Российская Федерация, 191023, г. Санкт-Петербург, Садовая ул., д. 14/52, литера А) части 1 статьи 15 Федерального закона от 26.07.2006 № 135-ФЗ «О защите конкуренции» установила:</text:span></text:span></text:p>
      <text:p text:style-name="P6"><text:span text:style-name="Основной_20_шрифт_20_абзаца"><text:span text:style-name="T29">необходимость получения дополнительных доказательств для всестороннего исследования обстоятельств дела.</text:span></text:span></text:p>
      <text:p text:style-name="P6"><text:span text:style-name="Основной_20_шрифт_20_абзаца"><text:span text:style-name="T33">В соответствии с пунктом 2 части 1 и частью 5 статьи 47 Федерального закона от 26.07.2006 № 135-ФЗ «О защите конкуренции» Комиссия определила:</text:span></text:span></text:p>
      <text:p text:style-name="P26"><text:span text:style-name="Основной_20_шрифт_20_абзаца"><text:span text:style-name="T28">1. Отложить рассмотрение дела № </text:span></text:span><text:span text:style-name="Основной_20_шрифт_20_абзаца"><text:span text:style-name="T15">1-15-12/00-11-15</text:span></text:span><text:span text:style-name="Основной_20_шрифт_20_абзаца"><text:span text:style-name="T29">.</text:span></text:span></text:p>
      <text:p text:style-name="P27"><text:span text:style-name="Основной_20_шрифт_20_абзаца"><text:span text:style-name="T28">2. </text:span></text:span><text:span text:style-name="Основной_20_шрифт_20_абзаца"><text:span text:style-name="T29">Назначить рассмотрение дела № 1-15-12/00-11-15 </text:span></text:span><text:span text:style-name="Основной_20_шрифт_20_абзаца"><text:span text:style-name="T28">на «</text:span></text:span><text:span text:style-name="Основной_20_шрифт_20_абзаца"><text:span text:style-name="T31">14» мая 2015 года в 10 часов 00 минут по адресу: 123995, Москва, ул. Садовая - Кудринская, д.11, каб. 140.</text:span></text:span></text:p>
      <text:p text:style-name="P39">3. Правительству Санкт-Петербурга (191060, г. Санкт-Петербург, Смольный) представить в срок до «24» апреля 2015 года следующие документы и сведения:</text:p>
      <text:p text:style-name="P33"><text:span text:style-name="T6">3.</text:span><text:span text:style-name="T8">1</text:span><text:span text:style-name="T6"> копию(и) нормативного(ых) правового(ых) акта(ов), определяющего(их) перечень полномочий/компетенций Санкт-Петербургского государственного унитарного предприятия «Санкт-Петербургский </text:span><text:soft-page-break/><text:span text:style-name="T6">информационно-аналитический центр» </text:span><text:span text:style-name="T8">(далее также СПб ГУП «СПб ИАЦ»)</text:span><text:span text:style-name="T6">, исполняемых в рамках реализации Постановления Правительства Санкт-Петербурга от 23.06.2006 № 773 «Об удостоверяющем центре» (далее - Постановление № 773);</text:span></text:p>
      <text:p text:style-name="P32"><text:span text:style-name="T4">3.</text:span><text:span text:style-name="T7">2</text:span><text:span text:style-name="T4"> перечень информационных систем исполнительных органов государственной власти Санкт-Петербурга с разбиением на корпоративные информационные системы и системы общего пользования в соответствии с критериями пунктов 12 и 13 статьи 2 </text:span><text:span text:style-name="T23">Федерального закона от 06.04.2011 <text:s text:c="2"/>№ 63 «Об электронной подписи»</text:span><text:span text:style-name="T4">;</text:span></text:p>
      <text:p text:style-name="P33"><text:span text:style-name="T5">3.</text:span><text:span text:style-name="T8">3</text:span><text:span text:style-name="T5"> в компетенцию какого органа государственной власти Санкт-Петербурга входят полномочия по установлению/регламентированию порядка подключения к </text:span><text:span text:style-name="T2">Санкт-Петербургскому региональному сегменту федеральной государственной информационной системы Единой информационно-аналитической системы ФСТ России (далее также Региональный сегмент)</text:span> <text:span text:style-name="T5">и информационного взаимодействия в рамках Регионального сегмента (приложить копию нормативного правового акта Санкт-Петербурга);</text:span></text:p>
      <text:p text:style-name="P29">3.<text:span text:style-name="T27">4</text:span> о суммах денежных средств, перечисленных/уплаченных СПб ГУП «СПб ИАЦ» за выполнение работ по обеспечению функционирования корпоративных информационных систем исполнительных органов власти Санкт-Петербурга с 01.07.2006 по 01.03.2015 (с разбиением по каждой корпоративной информационной системе исполнительных органов власти Санкт-Петербурга и по годам);</text:p>
      <text:p text:style-name="P29">3.<text:span text:style-name="T27">5</text:span> указать норму(ы) федерального(ых) закона(ов), в соответствии с которыми Правительство Санкт-Петербурга уполномочено/вправе было принять Постановление № 773;</text:p>
      <text:p text:style-name="P28"><text:span text:style-name="T24">3.</text:span><text:span text:style-name="T26">6</text:span><text:span text:style-name="T24"> информацию о лице (наименование органа власти Санкт-Петербурга, организации), которое </text:span><text:span text:style-name="T25">осуществляет деятельность по эксплуатации Регионального сегмента, в том числе по обработке информации, содержащейся в </text:span><text:span text:style-name="T25">ее базах данных (приложить подтверждающие документы);</text:span></text:p>
      <text:p text:style-name="P28">3.<text:span text:style-name="T27">7</text:span> которыми устанавливается/утверждается перечень определенного круга лиц, которые могут участвовать в обмене электронными документами в рамках Регионального сегмента <text:span text:style-name="Основной_20_шрифт_20_абзаца"><text:span text:style-name="T24">(с приложением копий соответствующих документов).</text:span></text:span></text:p>
      <text:p text:style-name="P30">4. К<text:span text:style-name="T22">омитету по тарифам Санкт-Петербурга </text:span><text:span text:style-name="T21">(Российская Федерация, 191023, г. Санкт-Петербург, ул. Садовая, д. 14/52, литера А)</text:span> представить в срок до «24» апреля 2015 года следующие документы и информацию:</text:p>
      <text:p text:style-name="P26"><text:span text:style-name="T30">4.1 </text:span><text:span text:style-name="T32">дата, с которой были переданы исключительные права на Региональный сегмент </text:span><text:span text:style-name="Основной_20_шрифт_20_абзаца"><text:span text:style-name="T16">(</text:span></text:span><text:span text:style-name="T28">копии подтверждающих документов)</text:span><text:span text:style-name="T30">;</text:span></text:p>
      <text:p text:style-name="P31">4.2 о том, к какой категории информационных систем относился Региональный сегмент до момента передачи исключительных прав (корпоративная или общего пользования, с приложением подтверждающих документов);</text:p>
      <text:p text:style-name="P31"><text:soft-page-break/>4.3 о дате закрепления за Региональным сегментом статуса корпоративной системы органов исполнительной власти Санкт-Петербурга с момента передачи исключительных прав (с приложением соответствующих документов);</text:p>
      <text:p text:style-name="P26"><text:span text:style-name="T28">4.4 указать временной интервал с даты введения в эксплуатацию Регионального сегмента, на протяжении которого лица, заинтересованные в осуществлении обмена электронными документами в Региональном сегменте, были вправе приобрести ключи электронной подписи в </text:span><text:span text:style-name="T14">удостоверяющих центрах, за исключением СПб ГУП «СПб ИАЦ», включенных в единое пространство доверия </text:span><text:span text:style-name="Основной_20_шрифт_20_абзаца"><text:span text:style-name="T14">федеральной государственной информационной системы Единой информационно-аналитической системы</text:span></text:span><text:span text:style-name="T14"> ФСТ России (далее также ФГИС ЕИАС ФСТ России);</text:span></text:p>
      <text:p text:style-name="P29">4.5 о том, были ли до 01.01.2014 в Региональном сегменте установлены ограничения на возможность приобретения ключей электронных подписей в удостоверяющих центрах, за исключением СПб ГУП «СПб ИАЦ», включенных в единое пространство доверия ФГИС ЕИАС ФСТ России;</text:p>
      <text:p text:style-name="P29">4.6 поясняющие технологический процесс, с использованием которого в Региональном сегменте осуществлялось подтверждение ключей электронных подписей, выданных удостоверяющими центрами, за исключением СПб ГУП «СПб ИАЦ», включенными в единое пространство доверия ФГИС ЕИАС ФСТ России, до 01.01.2014;</text:p>
      <text:p text:style-name="P29">4.7 в соответствии с которыми устанавливалась стоимость ключей электронной подписи, реализуемых/генерируемых СПб ГУП «СПб ИАЦ», с момента введения в эксплуатацию Регионального сегмента по 01.03.2015 (приложить соответствующие документы);</text:p>
      <text:p text:style-name="P30"><text:span text:style-name="T9">4.8 информацию о лице (наименование органа власти Санкт-Петербурга, </text:span><text:span text:style-name="T9">организации), которое </text:span><text:span text:style-name="T11">осуществляет деятельность по эксплуатации Регионального сегмента, в том числе по обработке информации, содержащейся в </text:span><text:span text:style-name="T11">ее базах данных (приложить подтверждающие документы);</text:span></text:p>
      <text:p text:style-name="P30"><text:span text:style-name="T27">4.</text:span><text:span text:style-name="T1">9</text:span> поясняющие, по каким причинам, учитывая дату принятия <text:span text:style-name="T6">Постановления № 773</text:span>, исключительное право СПб ГУП «СПб ИАЦ»<text:span text:style-name="T6"> на выдачу ключей электронных подписей для работы в Региональном сегменте <text:s/>установлено начиная только с 01.01.2014 (в случае наличия, приложить обосновывающие/подтверждающие документы);</text:span></text:p>
      <text:p text:style-name="P30"><text:span text:style-name="T8">4.</text:span><text:span text:style-name="T5">10</text:span><text:span text:style-name="T6"> подтверждающие, что заключение соглашений «об обмене электронными документами в </text:span><text:span text:style-name="T5">Санкт-Петербурском региональном сегменте единой информационно-аналитической системы по телекоммуникационным каналам связи</text:span><text:span text:style-name="T6">» является добровольным и носит рекомендательный характер (приложения/пояснения к соглашению, скриншоты публикаций на официальных интернет-ресурсах и т. д.), т. е. о том, что в случае отказа от заключения указанного соглашения заинтересованное лицо могло приобрести ключ(и) электронной(ых) подписи(ей) для использования в Региональном сегменте у </text:span><text:soft-page-break/><text:span text:style-name="T6">любого удостоверяющего центра, включенного в единое пространство доверия </text:span><text:span text:style-name="T5">ФГИС ЕИАС ФСТ России;</text:span></text:p>
      <text:p text:style-name="P29">4.11 указать норму(ы) федерального(ых) закона(ов), в соответствии с которыми Комитет по тарифам уполномочен/вправе обязывать заинтересованных лиц заключать соглашения «об обмене электронными документами в Санкт-Петербурском региональном сегменте единой информационно-аналитической системы по телекоммуникационным каналам связи» в редакции, в которой установлен безальтернативный удостоверяющий центр для приобретения ключа электронной подписи для работы в Региональном сегменте;</text:p>
      <text:p text:style-name="P26"><text:span text:style-name="T17">4.</text:span><text:span text:style-name="T16">12 которыми устанавливается/утверждается перечень определенного круга лиц, которые могут участвовать в обмене электронными документами в рамках Регионального сегмента </text:span><text:span text:style-name="Основной_20_шрифт_20_абзаца"><text:span text:style-name="T14">(с приложением копий соответствующих документов);</text:span></text:span></text:p>
      <text:p text:style-name="P26"><text:span text:style-name="T17">4.</text:span><text:span text:style-name="T16">13 поясняющие, является ли Региональный сегмент самостоятельной/ отдельной системой от </text:span><text:span text:style-name="Основной_20_шрифт_20_абзаца"><text:span text:style-name="T14">ФГИС ЕИАС</text:span></text:span><text:span text:style-name="T16"> ФСТ России (соглашения, акты, поручения, указания и т. д., подтверждающие или опровергающие это);</text:span></text:p>
      <text:p text:style-name="P28">4.14 копию нормативного правового акта о создании СПб ГУП «СПб ИАЦ».</text:p>
      <text:p text:style-name="P30"><text:span text:style-name="T9">5. </text:span><text:span text:style-name="T12">Комитет</text:span><text:span text:style-name="T9">у</text:span><text:span text:style-name="T12"> по информатизации и связи Санкт-Петербурга (191060, <text:s text:c="9"/></text:span><text:span text:style-name="T9">г. </text:span><text:span text:style-name="T12">Санкт-Петербург, Смольный) представить в срок до «</text:span><text:span text:style-name="T9">24</text:span><text:span text:style-name="T12">» </text:span><text:span text:style-name="T9">апреля</text:span><text:span text:style-name="T12"> 2015 г</text:span><text:span text:style-name="T9">ода</text:span><text:span text:style-name="T12"> следующие документы и </text:span><text:span text:style-name="T9">сведения</text:span><text:span text:style-name="T12">:</text:span></text:p>
      <text:p text:style-name="P30"><text:span text:style-name="T13">5.</text:span><text:span text:style-name="T10">1</text:span><text:span text:style-name="T13"> </text:span><text:span text:style-name="T10">поясняющую, по каким причинам, учитывая нормы Постановления № 773, Вами проводились торги, упомянутые в письме от 06.03.2015 № 17-02-1859/15-0, а не заключался контракт с единственным исполнителем - СПб ГУП «СПб ИАЦ»</text:span><text:span text:style-name="T9">;</text:span></text:p>
      <text:p text:style-name="P29">5.2 о том, в какой форме осуществлялся отбор исполнителей для «оказания услуг по сопровождению Регионального сегмента» с даты ввода его в эксплуатацию по 01.03.2015 (указать соответственно для каждого основания/обоснования выбора);</text:p>
      <text:p text:style-name="P30"><text:span text:style-name="T12">5.3 </text:span><text:span text:style-name="T9">о суммах денежных средств, перечисленных/уплаченных СПб ГУП «СПб ИАЦ» за выполнение работ по обеспечению функционирования корпоративных информационных систем исполнительных органов власти Санкт-Петербурга с 01.07.2006 по 01.03.2015 (с разбиением по каждой корпоративной информационной системе исполнительных органов власти Санкт-Петербурга и по годам).</text:span></text:p>
      <text:list xml:id="list3166632563411396872" text:style-name="L1">
        <text:list-item>
          <text:list>
            <text:list-item>
              <text:list>
                <text:list-item>
                  <text:p text:style-name="P42"><text:span text:style-name="T9">СПб ГУП «СПб ИАЦ» (191040, г. Санкт-Петербург, Транспортный переулок, д. 6, литера А, пом. 7Н, 8Н) </text:span><text:span text:style-name="T12">представить в срок до «</text:span><text:span text:style-name="T9">24</text:span><text:span text:style-name="T12">» </text:span><text:span text:style-name="T9">апреля</text:span><text:span text:style-name="T12"> 2015 г</text:span><text:span text:style-name="T9">ода</text:span><text:span text:style-name="T12"> следующие документы и </text:span><text:span text:style-name="T9">сведения</text:span><text:span text:style-name="T12">:</text:span>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4"><text:span text:style-name="T12">6.1 копии уставных документов </text:span><text:span text:style-name="T9">СПб ГУП «СПб ИАЦ»;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6.<text:span text:style-name="T27">2</text:span> поясняющие технологический процесс, с использованием которого в Региональном сегменте осуществлялось подтверждение ключей электронных подписей, выданных удостоверяющими центрами, за исключением СПб ГУП <text:soft-page-break/>«СПб ИАЦ», включенными в единое пространство доверия ФГИС ЕИАС ФСТ России, до 01.01.2014;</text:p>
      <text:p text:style-name="P29">6.<text:span text:style-name="T27">3</text:span> о суммах денежных средств, перечисленных/уплаченных СПб ГУП «СПб ИАЦ» за выполнение работ по обеспечению функционирования корпоративных информационных систем исполнительных органов власти Санкт-Петербурга с 01.07.2006 по 01.03.2015 (с разбиением по каждой корпоративной информационной системе исполнительных органов власти Санкт-Петербурга и по годам);</text:p>
      <text:p text:style-name="P29">6.<text:span text:style-name="T27">4</text:span> копию нормативного правового акта о создании СПб ГУП «СПб ИАЦ»;</text:p>
      <text:p text:style-name="P29">6.<text:span text:style-name="T27">5</text:span> копию(и) нормативного(ых) правового(ых) акта(ов), определяющего(их) перечень полномочий/компетенций СПб ГУП «СПб ИАЦ», исполняемых в рамках реализации Постановления № 773;</text:p>
      <text:p text:style-name="P29">6.<text:span text:style-name="T27">6</text:span> перечень корпоративных информационных систем, обеспечение функционирования которых осуществляется СПб ГУП «СПб ИАЦ»;</text:p>
      <text:p text:style-name="P29">6.<text:span text:style-name="T27">7</text:span> о стоимости ключей электронных подписей для работы в Региональном сегменте с момента начала продажи таких ключей электронных подписей по 01.03.2015 (приложить документы, которыми были утверждены сответствующие тарифы).</text:p>
      <text:p text:style-name="P34"><text:span text:style-name="T10">7. </text:span><text:span text:style-name="T9">ООО «Контур-Санкт-Петербург» (Санкт-Петербургский филиал ЗАО «ПФ «СКБ Контур» (199034, г. Санкт-Петербург, 14-я линия Васильевского острова, д. 7а, офис 4.3.1), ФГУП «ЦентрИнформ» (191123, г. Санкт-Петербург, ул. Шпалерная, д. 26), ЗАО «Удостоверяющий центр» (195112, г. Санкт-Петербург, Малоохтинский пр., д. 68), ООО «Удостоверяющий центр Газинформсервис» (198097, г. Санкт-Петербург, пр. Стачек, д. 47), Некоммерческому партнерству «РОСЭУ» (119991, Москва, Ленинские горы, д. 1) </text:span><text:span text:style-name="T12">представить в срок до «</text:span><text:span text:style-name="T9">24</text:span><text:span text:style-name="T12">» </text:span><text:span text:style-name="T9">апреля</text:span><text:span text:style-name="T12"> 2015 г</text:span><text:span text:style-name="T9">ода</text:span><text:span text:style-name="T12"> следующие документы и </text:span><text:span text:style-name="T9">сведения</text:span><text:span text:style-name="T12">:</text:span></text:p>
      <text:p text:style-name="P26"><text:span text:style-name="T14">7.1 о том, имеют ли место ограничения по использованию ключей </text:span><text:span text:style-name="T14">электронных подписей, выданных/сгенерированных Вашими удостоверяющими центрами, в ФГИС ЕИАС</text:span><text:span text:style-name="Основной_20_шрифт_20_абзаца"><text:span text:style-name="T14"> ФСТ России</text:span></text:span><text:span text:style-name="T14"> и/или иных сегментах ФГИС ЕИАС ФСТ <text:s/>субъектов Российской Федерации (приложить подтверждающие документы: письма, электронные сообщения, скриншоты и т. д.);</text:span></text:p>
      <text:list xml:id="list4090880331656553556" text:style-name="L2">
        <text:list-item>
          <text:list>
            <text:list-item>
              <text:p text:style-name="P43">о стоимости ключей электронных подписей для работы в Региональном сегменте с момента начала их продажи по 01.01.2014 (приложить документы, которыми были утверждены сответствующие тарифы);</text:p>
            </text:list-item>
            <text:list-item>
              <text:p text:style-name="P43">с какой даты ключи электронных подписей, выданных/сгенерированных Вашим удостоверяющим центром, перестали приобретать для работы в Региональном сегменте;</text:p>
            </text:list-item>
            <text:list-item>
              <text:p text:style-name="P45">с какой даты ключи электронных подписей, выданных/сгенерированных Вашим удостоверяющим центром, перестали приниматься для работы в Региональном сегменте.</text:p>
            </text:list-item>
          </text:list>
        </text:list-item>
      </text:list>
      <text:p text:style-name="P38"/>
      <text:p text:style-name="P9"><text:soft-page-break/>Явка ответчика по делу № 1-15-12/00-11-15 или его представителей (с доверенностью на участие в рассмотрении дела) обязательна.</text:p>
      <text:p text:style-name="P10"/>
      <text:p text:style-name="P14">Примечания:</text:p>
      <text:p text:style-name="P12">1.      С материалами дела можно ознакомиться в ФАС России, каб. 107, контактный телефон: (499) 755-23-23, доб. 088-854, 088-731.</text:p>
      <text:p text:style-name="P12">2.      Документы и сведения, представленные для приобщения к материалам дела:</text:p>
      <text:list xml:id="list7650834165904978342" text:style-name="L3">
        <text:list-header>
          <text:p text:style-name="P46">- каждый лист должен быть заверен подписью руководителя и печатью юридического лица или подписью уполномоченного лица (юридического лица);</text:p>
          <text:p text:style-name="P46">- прошиты, пронумерованы и заверены подписью руководителя и печатью юридического лица или подписью уполномоченного лица (юридического лица).</text:p>
        </text:list-header>
      </text:list>
      <text:p text:style-name="P13">3.      Для обеспечения пропусками лиц, участвующих в деле, в здание ФАС России фамилии представителей сторон необходимо сообщить за 3 дня до рассмотрения дела.</text:p>
      <text:p text:style-name="P14"/>
      <text:p text:style-name="P41"><text:span text:style-name="Основной_20_шрифт_20_абзаца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59FD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1A59FD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3:20:23.75</meta:creation-date>
    <dc:date>2015-03-30T12:07:04.82</dc:date>
    <meta:editing-duration>PT39S</meta:editing-duration>
    <meta:editing-cycles>1</meta:editing-cycles>
    <meta:generator>OpenOffice.org/3.4.1$Win32 OpenOffice.org_project/341m1$Build-9593</meta:generator>
    <meta:print-date>2015-03-25T10:15:00.76</meta:print-date>
    <meta:document-statistic meta:table-count="0" meta:image-count="1" meta:object-count="0" meta:page-count="6" meta:paragraph-count="62" meta:word-count="1471" meta:character-count="12167"/>
    <meta:user-defined meta:name="Поле 1"/>
    <meta:user-defined meta:name="Поле 2"/>
    <meta:user-defined meta:name="Поле 3"/>
    <meta:user-defined meta:name="Поле 4"/>
  </office:meta>
</office:document-meta>
</file>