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8761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30" style:family="paragraph" style:parent-style-name="Standard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31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style:text-underline-style="none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/>
    </style:style>
    <style:style style:name="T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9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fo:language="ru" fo:country="RU" style:font-size-asian="14pt" style:font-size-complex="14pt"/>
    </style:style>
    <style:style style:name="T15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language="ru" fo:country="RU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language="ru" fo:country="RU"/>
    </style:style>
    <style:style style:name="T26" style:family="text">
      <style:text-properties style:font-name="Times New Roman" fo:language="en" fo:country="US"/>
    </style:style>
    <style:style style:name="T27" style:family="text">
      <style:text-properties style:font-name="Times New Roman" fo:font-size="14pt" fo:language="ru" fo:country="RU" style:font-size-asian="14pt" style:font-size-complex="14pt"/>
    </style:style>
    <style:style style:name="T2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language="en" fo:country="US" style:font-size-asian="14pt" style:font-size-complex="14pt"/>
    </style:style>
    <style:style style:name="T31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3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language="ru" fo:country="RU" style:font-size-asian="14pt" style:font-size-complex="14pt"/>
    </style:style>
    <style:style style:name="T36" style:family="text">
      <style:text-properties fo:language="en" fo:country="US"/>
    </style:style>
    <style:style style:name="T37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9cffe0-260e-4407-89aa-c575c60095a3" text:name="BossProviderVariable"/>
      </text:user-field-decls>
      <text:p text:style-name="P30"/>
      <text:p text:style-name="P18"/>
      <text:p text:style-name="P31"><text:span text:style-name="T24"><text:s text:c="72"/></text:span><text:span text:style-name="T1"><text:s text:c="7"/></text:span></text:p>
      <text:p text:style-name="P10"> </text:p>
      <text:p text:style-name="P10"> </text:p>
      <text:p text:style-name="P10"> </text:p>
      <text:p text:style-name="P10"> </text:p>
      <text:p text:style-name="P10">                                                           </text:p>
      <text:p text:style-name="P8"> </text:p>
      <text:p text:style-name="P8"> </text:p>
      <text:p text:style-name="P4">ОПРЕДЕЛЕНИЕ</text:p>
      <text:p text:style-name="P10"><text:span text:style-name="T1">о возбуждении дела об административном правонарушении <text:s text:c="42"/>№ </text:span><text:span text:style-name="T1">4-19.8-210/00-03-15</text:span><text:span text:style-name="T1"> <text:s/></text:span><text:s/><text:span text:style-name="T1"><text:s/></text:span></text:p>
      <text:p text:style-name="P6">и проведении административного расследования</text:p>
      <text:p text:style-name="P9"> </text:p>
      <text:p text:style-name="P7">«<text:span text:style-name="T5">2</text:span><text:span text:style-name="T37">6</text:span>» марта 2015 г.                                                                        <text:s text:c="18"/>г. Москва</text:p>
      <text:p text:style-name="P9"> </text:p>
      <text:p text:style-name="P21"><text:tab/>Я, <text:span text:style-name="T4">н</text:span>ачальник <text:span text:style-name="T4">отдела воздушного транспорта</text:span> Управления контроля транспорта и связи ФАС России, <text:span text:style-name="T4">Х.С. Салехо</text:span>ва, рассмотрев материалы ходатайства, направленного в адрес ФАС России в соответствии с требованиями статьи 28 Федерального закона от 26.07.2006 № 135-ФЗ «О защите конкуренции» (далее — Закон о защите конкуренции) (от 29.01.2015 <text:s text:c="15"/>вх. № 8449-<text:span text:style-name="T4">ДСП/15</text:span> ), <text:span text:style-name="T4">поданное</text:span> <text:span text:style-name="T6">Обществом ограниченной ответственностью <text:s text:c="3"/>«Татнефть-Актив» (далее — ООО «Татнефть-Актив»)</text:span> (<text:span text:style-name="T25">место нахождения: Российская Федерация, Республика Татарстан</text:span><text:span text:style-name="T7">, г. Альметьевск, ул. Объездная, <text:s text:c="2"/>д. 5; ИНН 1644013875; КПП 168150001; ОГРН 1021601626892; дата регистрации юридического лица 26.06.2001</text:span><text:span text:style-name="T25">) </text:span><text:span text:style-name="T4">об осуществлении сделки по приобретению доли, составляющей 99 % уставного капитала </text:span><text:span text:style-name="T25">ООО «Аэропорт «Бугульма» (место нахождения: 423231, Республика Татарстан, Бугульминский р-н, г. Бугульма, проезд Аэропорт; </text:span><text:span text:style-name="T8">ИНН 1645028190</text:span><text:span text:style-name="T9">; </text:span><text:span text:style-name="T8">КПП 164501001; <text:s text:c="7"/>ОГРН 1121689001422</text:span>), в отношении ООО «Татнефть-Актив»</text:p>
      <text:p text:style-name="P9"> </text:p>
      <text:p text:style-name="P11">УСТАНОВИЛ:</text:p>
      <text:p text:style-name="P26"> </text:p>
      <text:p text:style-name="P13"><text:span text:style-name="T34"><text:tab/></text:span><text:span text:style-name="T27">Согласно появившейся информации в</text:span><text:span text:style-name="T29"> ряде СМИ </text:span><text:span text:style-name="T14">ООО «Татнефть-Актив»</text:span><text:span text:style-name="T29"> </text:span><text:span text:style-name="T27">24.12.2014</text:span><text:span text:style-name="T29"> </text:span><text:span text:style-name="T27">была совершена сделка </text:span><text:span text:style-name="T3">по приобретению доли, составляющей 99 % уставного капитала </text:span><text:span text:style-name="T27">ООО «Аэропорт «Бугульма» </text:span><text:span text:style-name="T29">(http://www.business-gazeta.ru/article/121325/</text:span><text:span text:style-name="T30">; </text:span><text:span text:style-name="T29">http://rt.rbc.ru/tatarstan_topnews/12/01/2015/960757.shtml).</text:span></text:p>
      <text:p text:style-name="P13"><text:span text:style-name="T27"><text:tab/>Данная информация также подтверждена Списком аффилированных лиц <text:s text:c="4"/></text:span><text:span text:style-name="T27">ОАО «Татнефть» на </text:span><text:span text:style-name="T30">IV </text:span><text:span text:style-name="T27">квартал 2014 года, размещенным по адресу: </text:span><text:span text:style-name="T34">http://www.tatneft.ru/aktsioneram-i-investoram/raskritie-informatsii/spisok-</text:span><text:soft-page-break/><text:span text:style-name="T34">affilirovannih-lits/?lang=ru</text:span><text:span text:style-name="T30">.</text:span></text:p>
      <text:p text:style-name="P9"><text:span text:style-name="T25"><text:tab/></text:span><text:span text:style-name="T32">Согласно пункту </text:span><text:span text:style-name="T33">2</text:span><text:span text:style-name="T32"> части 1 статьи 28 Закона о защите конкуренции сделки по приобретению 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осуществляются с предварительного согласия антимонопольного органа.</text:span></text:p>
      <text:p text:style-name="P5"><text:tab/>На момент совершения сделки суммарная стоимость активов по последним балансам <text:span text:style-name="T13">ООО «Татнефть-Актив»</text:span>, его группы лиц, ООО «Аэропорт «Бугульма» и его группы лиц превышала семь миллиардов рублей и при этом суммарная стоимость активов по последнему балансу ООО «Аэропорт «Бугульма» и его группы лиц двести пятьдесят миллионов рублей, что подтверждается представленными копиями бухгалтерских балансов <text:s text:c="12"/><text:span text:style-name="T13">ООО «Татнефть-Актив»</text:span>, его группы лиц, Общества и его группы лиц.</text:p>
      <text:p text:style-name="P9"><text:span text:style-name="T32"><text:tab/></text:span><text:span text:style-name="T17">Согласно части 1 статьи 32 Закона о защите конкуренции в целях получения предварительного согласия антимонопольного органа, в качестве заявителей в антимонопольный орган обращаются:</text:span></text:p>
      <text:p text:style-name="P29"><text:span text:style-name="T18">лица, приобретающие акции (доли) в результате совершения сделок <text:s text:c="2"/></text:span><text:span text:style-name="T17">(пункт </text:span><text:span text:style-name="T22">3</text:span><text:span text:style-name="T17"> части 1 статьи 32 Закона о защите конкуренции).</text:span><text:span text:style-name="T18"> </text:span></text:p>
      <text:p text:style-name="P9"><text:span text:style-name="T25"><text:tab/></text:span><text:span text:style-name="T16">ООО «Татнефть-Актив»</text:span><text:span text:style-name="T25"> ходатайство о </text:span><text:span text:style-name="T2">приобретении доли, составляющей 99 % уставного капитала </text:span><text:span text:style-name="T25">ООО «Аэропорт «Бугульма» было подано </text:span><text:span text:style-name="T2">29.01.2015</text:span><text:span text:style-name="T25"> (</text:span><text:span text:style-name="T2">от 29.01.2015 вх. № 8449-ДСП/15 </text:span><text:span text:style-name="T25">), т.е. после совершения сделки.</text:span></text:p>
      <text:p text:style-name="P12"><text:tab/>Действия <text:span text:style-name="T2">ООО «Татнефть-Актив»</text:span> содержат признаки совершения административного правонарушения, ответственность за которое предусмотрена частью 3 статьи 19.8 <text:span text:style-name="T1">Кодекса Российской Федерации об административных правонарушениях (далее – КоАП)</text:span>, в виде административного штрафа <text:span text:style-name="T4">для</text:span> юридических лиц - от трехсот тысяч до пятисот тысяч рублей.</text:p>
      <text:p text:style-name="P22"><text:tab/>Указанные материалы и данные являются достаточными для возбуждения дела.</text:p>
      <text:p text:style-name="P27">Руководствуясь статьями 28.1, 28.7 КоАП,</text:p>
      <text:p text:style-name="P28"/>
      <text:p text:style-name="P11">ОПРЕДЕЛИЛ:</text:p>
      <text:p text:style-name="P10"/>
      <text:p text:style-name="P13"><text:span text:style-name="T34"><text:tab/>1.<text:tab/></text:span><text:span text:style-name="T10">Возбудить в отношении </text:span><text:span text:style-name="Основной_20_шрифт_20_абзаца"><text:span text:style-name="T15">ООО «Татнефть-Актив» (</text:span></text:span><text:span text:style-name="Основной_20_шрифт_20_абзаца"><text:span text:style-name="T11">место нахождения: Российская Федерация, Республика Татарстан</text:span></text:span><text:span text:style-name="Основной_20_шрифт_20_абзаца"><text:span text:style-name="T12">, г. Альметьевск, <text:s text:c="3"/>ул. Объездная, д. 5; ИНН 1644013875; КПП 168150001; ОГРН 1021601626892; дата регистрации юридического лица 26.06.2001</text:span></text:span><text:span text:style-name="Основной_20_шрифт_20_абзаца"><text:span text:style-name="T11">)</text:span></text:span><text:span text:style-name="T11"> </text:span><text:span text:style-name="T19">дело об административном </text:span><text:soft-page-break/><text:span text:style-name="T19">правонарушении № </text:span><text:span text:style-name="T23">4-19.8-210/00-03-15</text:span><text:span text:style-name="T19"> по факту нарушения пункта </text:span><text:span text:style-name="T21">2</text:span><text:span text:style-name="T19"> части 1 статьи 28 Закона о защите конкуренции, выразившегося в нарушении установленных антимонопольным законодательством Российской Федерации порядка и сроков подачи ходатайства о приобретении доли, составляющей 99 % уставного капитала ООО «Аэропорт «Бугульма»</text:span><text:span text:style-name="T10">.</text:span></text:p>
      <text:p text:style-name="P9"><text:span text:style-name="T24"><text:tab/>О</text:span>тветственность за данное правонарушение предусмотрена частью 3 статьи 19.8 КоАП;</text:p>
      <text:p text:style-name="P9"><text:tab/>2.<text:tab/>Провести административное расследование;</text:p>
      <text:p text:style-name="P14"><text:span text:style-name="T27"><text:tab/>3.<text:tab/>В соответствии со статьей 26.10 КоАП </text:span><text:span text:style-name="Основной_20_шрифт_20_абзаца"><text:span text:style-name="T23">ООО «Татнефть-Актив»</text:span></text:span><text:span text:style-name="T27"> надлежит в трехдневный срок со дня получения настоящего определения представить в ФАС России следующие сведения (документы и материалы (в случае невозможности представления сведений (документов и материалов) — указать причину), заверенные надлежащим образом:</text:span></text:p>
      <text:p text:style-name="P17"><text:span text:style-name="T35"><text:tab/>3.1.<text:tab/></text:span><text:span text:style-name="T27">сведения о директоре и (или) должностном(ых) лице(ах) <text:s text:c="22"/></text:span><text:span text:style-name="Основной_20_шрифт_20_абзаца"><text:span text:style-name="T19">ООО «Татнефть-Актив»</text:span></text:span><text:span text:style-name="T27"> ответственном(ых) за </text:span><text:span text:style-name="T20">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</text:span><text:span text:style-name="T27">:</text:span></text:p>
      <text:p text:style-name="P19"><text:span text:style-name="T26"><text:tab/>-<text:tab/></text:span>сведения (паспортные данные (серия, номер, дата выдачи и орган, выдавший паспорт, регистрация по месту жительства), фактический (почтовый) адрес);</text:p>
      <text:p text:style-name="P19"><text:tab/>-<text:tab/>копии приказов (иных актов, документов) о назначении на должность лиц, указанных в пункте 3.<text:span text:style-name="T36">1</text:span>. настоящего определения;</text:p>
      <text:p text:style-name="P16"><text:span text:style-name="T36"><text:tab/>-<text:tab/></text:span><text:span text:style-name="T25">копии актов, которыми установлены полномочия и обязанности лиц, указанных в пункте 3.</text:span><text:span text:style-name="T36">1</text:span><text:span text:style-name="T25">. настоящего определения.</text:span></text:p>
      <text:p text:style-name="P14"><text:span text:style-name="Основной_20_шрифт_20_абзаца"><text:span text:style-name="T19"><text:tab/>4.<text:tab/></text:span></text:span><text:span text:style-name="Основной_20_шрифт_20_абзаца"><text:span text:style-name="T23">ООО «Татнефть-Актив»</text:span></text:span><text:span text:style-name="T27"> надлежит явиться </text:span><text:span text:style-name="T28">«2</text:span><text:span text:style-name="T31">2</text:span><text:span text:style-name="T28">» апреля 2015 г. в «11» часов «20» минут</text:span><text:span text:style-name="T27"> по адресу: 123995, г. Москва, ул. Садовая-Кудринская, <text:s text:c="2"/>д. 11, этаж 3, каб. 3</text:span><text:span text:style-name="T30">52</text:span><text:span text:style-name="T27">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23">4-19.8-210/00-03-15</text:span><text:span text:style-name="T27">, со всеми правами, предусмотренными статьей 25.1 КоАП.</text:span></text:p>
      <text:p text:style-name="P26"><text:tab/>Неявка в указанный срок будет расценена как отказ от подписания протокола.</text:p>
      <text:p text:style-name="P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><text:soft-page-break/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> </text:p>
      <text:p text:style-name="P8"> </text:p>
      <text:p text:style-name="P2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8761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D8761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5:03:51.65</meta:creation-date>
    <dc:date>2015-03-30T12:09:05.90</dc:date>
    <meta:editing-duration>PT1M43S</meta:editing-duration>
    <meta:editing-cycles>1</meta:editing-cycles>
    <meta:generator>OpenOffice.org/3.4.1$Win32 OpenOffice.org_project/341m1$Build-9593</meta:generator>
    <meta:print-date>2015-03-25T13:39:38.17</meta:print-date>
    <meta:document-statistic meta:table-count="0" meta:image-count="1" meta:object-count="0" meta:page-count="4" meta:paragraph-count="46" meta:word-count="821" meta:character-count="7048"/>
    <meta:user-defined meta:name="Поле 1"/>
    <meta:user-defined meta:name="Поле 2"/>
    <meta:user-defined meta:name="Поле 3"/>
    <meta:user-defined meta:name="Поле 4"/>
  </office:meta>
</office:document-meta>
</file>