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8A78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font-weight="bold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035779-e37e-40fc-98d9-9d1b8c994880" text:name="BossProviderVariable"/>
      </text:user-field-decls>
      <text:p text:style-name="P17"> </text:p>
      <text:p text:style-name="P15"> </text:p>
      <text:p text:style-name="P15"> </text:p>
      <text:p text:style-name="P15"> </text:p>
      <text:p text:style-name="P15"/>
      <text:p text:style-name="P19"/>
      <text:p text:style-name="P9"> </text:p>
      <text:p text:style-name="P9"> </text:p>
      <text:p text:style-name="P9"> </text:p>
      <text:p text:style-name="P9"> </text:p>
      <text:p text:style-name="P9"> </text:p>
      <text:p text:style-name="P10">ОПРЕДЕЛЕНИЕ</text:p>
      <text:p text:style-name="P11">о возбуждении дела об административном<text:line-break/>правонарушении № 4-14.31-216/00-21-15 и проведении<text:line-break/>административного расследования</text:p>
      <text:p text:style-name="P9"> </text:p>
      <text:p text:style-name="P12">26 марта 2015 год                                                                                      <text:s text:c="5"/>г. Москва</text:p>
      <text:p text:style-name="P9"> </text:p>
      <text:p text:style-name="P5">Я, заместитель начальника Управления контроля электроэнергетики ФАС России Воронин Алексей Сергеевич, рассмотрев решение и материалы дела <text:s text:c="3"/>№ 1-00-128/00-21-14 в отношении <text:span text:style-name="T6">&lt;...&gt;</text:span>,</text:p>
      <text:p text:style-name="P7"> </text:p>
      <text:p text:style-name="P6">УСТАНОВИЛ:</text:p>
      <text:p text:style-name="P7"> </text:p>
      <text:p text:style-name="P8">Приказом ФАС России от 03.09.2014 № 560/14 возбуждено дело № 1-00-128/00-21-14 по признакам нарушения Общества с ограниченной ответственностью «Энергетическая сбытовая компания Башкортостана» (далее — ООО «ЭСКБ», Ответчик) пункта 3 части 1 статьи 10 Федерального закона от 26.07.2006 № 135-ФЗ «О защите конкуренции» (далее — Закон о защите конкуренции), выразившегося в навязывании с 01.01.2013 Обществу с ограниченной ответственностью «РУСЭНЕРГОСБЫТ» (далее — <text:s text:c="18"/>ООО «РУСЭНЕРГОСБЫТ», Заявитель) дополнительных объемов оказанных услуг по передаче электрической энергии и дополнительной стоимости сбытовых услуг, рассчитанных без учета электрических связей между энергопринимающими устройствами конечного потребителя по договору электроснабжения № 930090070 от 01.01.2011.</text:p>
      <text:p text:style-name="P5">Решением по делу № 1-00-128/00-21-14 от 19.11.2014 установлено следующее.</text:p>
      <text:p text:style-name="P5">Между ООО «РУСЭНЕРГОСБЫТ» и ООО «ЭСКБ» заключен договор электроснабжения № 930090070 от 01.01.2011 (далее – Договор энергоснабжения), в соответствии с которым ООО «ЭСКБ» обязано осуществлять продажу (поставку) электрической энергии (мощности) и обеспечивать оказание услуг по передаче электрической энергии (мощности) <text:soft-page-break/>для ООО «РУСЭНЕРГОСБЫТ» в интересах потребителя электрической энергии Открытого акционерного общества «РЖД» (далее — ОАО «РЖД») (с использованием точек поставки электрической энергии на территории Республики Башкортостан).</text:p>
      <text:p text:style-name="P5">В соответствии с пунктом 78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— Основные положения) расчеты за электрическую энергию (мощность) по договору энергоснабжения осуществляются с учетом того, что стоимость электрической энергии (мощности) по договору энергоснабжения включает стоимость объема покупки электрической энергии (мощности), стоимость услуг по передаче электрической энергии, сбытовую надбавку, а также стоимость иных услуг, оказание которых является неотъемлемой частью процесса поставки электрической энергии потребителям.</text:p>
      <text:p text:style-name="P5">Одной из составляющей предельных уровней нерегулируемых цен для четвертой и шестой ценовых категорий является ставка тарифа на услуги по передаче электрической энергии за содержание электрических сетей, которая в соответствии с абзацем 4 пункта 95 Основных положений применяется к величине мощности, оплачиваемой потребителем (покупателем) в части услуг по передаче электрической энергии и определяемой в соответствии с пунктом 15(1) Правил недискриминационного доступа.</text:p>
      <text:p text:style-name="P5">В период с 01 января 2013 по август 2013 года определение обязательств гарантирующим поставщиком (энергосбытовой организацией), действующим в интересах обслуживаемых ими по договорам энергоснабжения потребителей электрической энергии, по оплате ими оказанных услуг по передаче электрической энергии должно было осуществляться в соответствии с пунктом 15(1) 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 (далее - ПНД) (до принятия постановления Правительства Российской Федерации от 31.07.2013 № 652) по совокупности точек поставки в границах балансовой принадлежности энергопринимающих устройств каждого из обслуживаемых им потребителей электрической энергии, в том числе исходя из варианта цены (тарифа), применяемого в отношении соответствующего потребителя в установленном порядке. Сетевая организация не вправе была требовать применения иного способа определения обязательств по оплате услуг по передаче электрической энергии.</text:p>
      <text:p text:style-name="P5">В период с 01.09.2013 и по настоящее время определение обязательств гарантирующим поставщиком (энергосбытовой организацией), действующим в интересах обслуживаемых им по договорам энергоснабжения потребителей электрической энергии, по оплате ими оказанных услуг по передаче электрической энергии должно осуществляться в соответствии с пунктом 15(1) <text:soft-page-break/>ПНД в отношении каждого уровня напряжения исходя из фактического объема потребления электрической энергии или исходя из фактического объема потребления электрической энергии и среднего арифметического значения из максимальных в каждые рабочие сутки расчетного периода фактических почасовых объемов потребления электрической энергии (путем суммирования по всем точкам поставки на соответствующем уровне напряжения, относящимся к энергопринимающему устройству, в случае, если у потребителя несколько энергопринимающих устройств, имеющих между собой электрические связи через принадлежащие потребителю объекты электросетевого хозяйства, - по всем точкам поставки на соответствующем уровне напряжения, относящимся к указанной совокупности энергопринимающих устройств потребителя) в установленные системным оператором плановые часы пиковой нагрузки.</text:p>
      <text:p text:style-name="P5">Данные о наличии электрических связей между энергопринимающими устройствами ОАО «РЖД» - потребителя ООО «РУСЭНЕРГОСБЫТ» (тяговыми подстанциями Южно-Уральской и Куйбышевской железных дорог) были представлены в ООО «ЭКСБ», в том числе были вложены в качестве приложения к письмам ООО «РУСЭНЕРГОСБЫТ» в адрес ООО «ЭСКБ» от 23.01.2014 № 170-АИ-РЭС/14, от 22.04.2014 № 1916-АИ-РЭС/14 (Однолинейные схемы присоединения к внешней электрической сети электрооборудования тяговых подстанций ОАО «РЖД» в границах Республики Башкортостан).</text:p>
      <text:p text:style-name="P5">Вместе с тем, ООО «ЭСКБ» не приняло во внимание наличие электрических связей между энергопринимающими устройствами ОАО «РЖД».</text:p>
      <text:p text:style-name="P8">Таким образом, начиная с января 2013 и по настоящий момент <text:s text:c="13"/>ООО «ЭСКБ» при исполнении договорных обязательств по Договору энергоснабжения навязывает ООО «РУСЭНЕРГОСБЫТ»:</text:p>
      <text:p text:style-name="P8">- дополнительный объем услуг по передаче электрической энергии по Договору энергоснабжения по основаниям прямо не предусмотренным нормативными правовыми актами;</text:p>
      <text:p text:style-name="P8">- дополнительную стоимость сбытовых услуг по основаниям прямо не предусмотренным нормативными правовыми актами.</text:p>
      <text:p text:style-name="P5">Постановлением Государственного комитета Республики Башкортостан по тарифам от 14.04.2010 № 57, статус гарантирующего поставщика электрической энергии, осуществляющего деятельность на территории Республики Башкортостан, с 01.01.2011 года присвоен ООО «ЭСКБ».</text:p>
      <text:p text:style-name="P5">В соответствии анализом состояния конкуренции на розничном рынке электрической энергии (мощности) за 2013 год на территории Республики Башкортостан доля ООО «ЭСКБ» составляет более 50 %.</text:p>
      <text:p text:style-name="P5">Таким образом, действия ООО «ЭКСБ», как лица занимающего доминирующее положение на розничном рынке электрической энергии на территории Республики Башкортостан, нарушают положения пункта 3 части 1 <text:soft-page-break/>статьи 10 Закона о защите конкуренции.</text:p>
      <text:p text:style-name="P5">Ответственность за указанное правонарушение предусмотрена частью 1 статьи 14.31 Кодекса Российской Федерации об административных правонарушениях (далее – КоАП).</text:p>
      <text:p text:style-name="P5">Так, согласно части 1 статьи 14.31 КоАП,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<text:span text:style-name="T1">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14.31.1 КоАП</text:span>, влечет наложение административного штрафа на<text:span text:style-name="T3"> должностных лиц в размере от пятнадцати тысяч до двадцати тысяч рублей</text:span>.</text:p>
      <text:p text:style-name="P5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">Согласно части 3 статьи 2.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5">Приказом от 14.02.2012 № 725-к «О переводе работника на другую работу», директором по реализации ООО «ЭСКБ» в момент совершения правонарушения являлся Гумеров Артур Альбертович.</text:p>
      <text:p text:style-name="P5">Указанные материалы и данные являются достаточными для возбуждения дела об административном правонарушении в отношении Гумерова Артура Альбертовича.</text:p>
      <text:p text:style-name="P5">Руководствуясь частью 1.2 статьи 28.1 и 28.7 КоАП</text:p>
      <text:p text:style-name="P9"> </text:p>
      <text:p text:style-name="P13">ОПРЕДЕЛИЛ:</text:p>
      <text:p text:style-name="P9"> </text:p>
      <text:p text:style-name="P7"><text:span text:style-name="T4">1. Возбудить в отношении </text:span><text:span text:style-name="T5">&lt;...&gt;</text:span> <text:span text:style-name="T4">дело по признакам нарушения пункта 3 части 1 статьи 10 Закона о защите конкуренции, выразившегося </text:span><text:span text:style-name="T2">выразившегося в навязывании с 01.01.2013 <text:s text:c="29"/>ООО «РУСЭНЕРГОСБЫТ» дополнительных объемов оказанных услуг по передаче электрической энергии и дополнительной стоимости сбытовых услуг, рассчитанных без учета электрических связей между энергопринимающими устройствами конечного потребителя по договору электроснабжения <text:s text:c="16"/>№ 930090070 от </text:span><text:soft-page-break/><text:span text:style-name="T2">01.01.2011. </text:span><text:span text:style-name="T4">Ответственность за данное правонарушение предусмотрена частью 1 статьи 14.31 КоАП.</text:span></text:p>
      <text:p text:style-name="P5">2. Провести административное расследование.</text:p>
      <text:p text:style-name="P5">3. В соответствии со статьей 26.10 КоАП &lt;...&gt; надлежит в трёхдневный срок со дня получения настоящего определения представить в ФАС России мотивированные письменные пояснения, содержащие информацию по существу факта нарушения, признанного решением по делу <text:s text:c="2"/>№ 1-00-128/00-21-14.</text:p>
      <text:p text:style-name="P16"><text:span text:style-name="T4">4. &lt;...&gt; надлежит явиться 20 апреля 201</text:span><text:span text:style-name="T5">5</text:span><text:span text:style-name="T4"> г. в 11 часов 00 минут по адресу: 123995, Москва, ул. Садовая-Кудринская, д. 11, 3 этаж, каб. 32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4.31-216/00-21-15, со всеми правами, предусмотренными статьей 25.5 КоАП.</text:span> </text:p>
      <text:p text:style-name="P5">Неявка в указанный срок Вас или Вашего уполномоченного представителя будет расценена как отказ от подписания протокола об административном правонарушении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 </text:p>
      <text:p text:style-name="P9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8A78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A8A7848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0A8A7848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6:52:40.96</meta:creation-date>
    <dc:date>2015-03-30T12:13:46.20</dc:date>
    <meta:editing-duration>PT8M11S</meta:editing-duration>
    <meta:editing-cycles>1</meta:editing-cycles>
    <meta:generator>OpenOffice.org/3.4.1$Win32 OpenOffice.org_project/341m1$Build-9593</meta:generator>
    <meta:print-date>2015-03-26T17:00:01.74</meta:print-date>
    <meta:document-statistic meta:table-count="0" meta:image-count="2" meta:object-count="0" meta:page-count="5" meta:paragraph-count="57" meta:word-count="1325" meta:character-count="11070"/>
    <meta:user-defined meta:name="Поле 1"/>
    <meta:user-defined meta:name="Поле 2"/>
    <meta:user-defined meta:name="Поле 3"/>
    <meta:user-defined meta:name="Поле 4"/>
  </office:meta>
</office:document-meta>
</file>