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174E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weight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0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P21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normal"/>
    </style:style>
    <style:style style:name="T4" style:family="text">
      <style:text-properties style:font-name="Times New Roman CYR" fo:font-size="14pt"/>
    </style:style>
    <style:style style:name="T5" style:family="text">
      <style:text-properties style:font-name="Times New Roman1" fo:font-size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115eee-cd26-4d20-b622-691f881120b4" text:name="BossProviderVariable"/>
      </text:user-field-decls>
      <text:p text:style-name="P20"/>
      <text:p text:style-name="P5"/>
      <text:p text:style-name="P4"> </text:p>
      <text:p text:style-name="P4"> </text:p>
      <text:p text:style-name="P4"> </text:p>
      <text:p text:style-name="P4"> </text:p>
      <text:p text:style-name="P4"/>
      <text:p text:style-name="P6"> </text:p>
      <text:p text:style-name="P6"/>
      <text:p text:style-name="P6"/>
      <text:p text:style-name="P6"> </text:p>
      <text:p text:style-name="P8">РЕШЕНИЕ № Т-21/15</text:p>
      <text:p text:style-name="P10"> </text:p>
      <text:p text:style-name="P8">по результатам рассмотрения жалобы ООО «Консалт Проект» <text:line-break/>на нарушение процедуры торгов и порядка заключения договоров </text:p>
      <text:p text:style-name="P6"> </text:p>
      <text:p text:style-name="P6"> </text:p>
      <text:p text:style-name="P7">Дата принятия решения: 23.03.2015                                                            г. Москва</text:p>
      <text:p text:style-name="P6"> </text:p>
      <text:p text:style-name="P6"> </text:p>
      <text:p text:style-name="P17">Комиссия ФАС России по рассмотрению жалоб на нарушение процедуры торгов и порядка заключения договоров № 4 в составе:</text:p>
      <text:p text:style-name="P17"><text:span text:style-name="T8">&lt;...&gt;</text:span> (далее – Комиссия ФАС России),</text:p>
      <text:p text:style-name="P17">при участии представителей:</text:p>
      <text:p text:style-name="P17">- ООО «Консалт Проект»: <text:span text:style-name="T8">&lt;...&gt;</text:span> – доверенность № 3 от 19.03.2015;</text:p>
      <text:p text:style-name="P19"><text:span text:style-name="T1">- </text:span><text:span text:style-name="T7">Администрации города Элисты: уведомлена надлежащим образом, представители на рассмотрение жалобы не явились;</text:span></text:p>
      <text:p text:style-name="P17">- ООО «РВК-Волгоград» (лицо, подавшее заявку): <text:span text:style-name="T8">&lt;...&gt;</text:span> – доверенность № б/н от 19.03.2015,</text:p>
      <text:p text:style-name="P13"><text:span text:style-name="T1">рассмотрев жалобу ООО «Консалт Проект» на действия организатора торгов – Администрации города Элисты при проведении открытого конкурса на право заключения концессионного соглашения в отношении объектов, необходимых для организации холодного водоснабжения и водоотведения на территории города Элисты (извещение № 310115/3732361/01), в соответствии<text:line-break/></text:span><text:span text:style-name="T4">со статьей 18.1 Федерального закона от 26.07.2006 № 135-ФЗ «О защите конкуренции» (далее – Закон о защите конкуренции), </text:span></text:p>
      <text:p text:style-name="P6"> </text:p>
      <text:p text:style-name="P6"> </text:p>
      <text:p text:style-name="P8">У С Т А Н О В И Л А:</text:p>
      <text:p text:style-name="P6"> </text:p>
      <text:p text:style-name="P6"> </text:p>
      <text:p text:style-name="P17">В ФАС России поступила жалоба ООО «Консалт Проект» (далее – Заявитель) на действия организатора торгов – Администрации города Элисты (далее – Организатор торгов) при проведении открытого конкурса на право <text:soft-page-break/>заключения концессионного соглашения в отношении объектов, необходимых для организации холодного водоснабжения и водоотведения на территории города Элисты (извещение № 310115/3732361/01) (далее – Жалоба, Конкурс).</text:p>
      <text:p text:style-name="P17">Из Жалобы следует, что Организатором торгов утвержденные конкурсной документацией условия нарушают установленный законом порядок подачи заявок на участие в Конкурсе, в том числе устанавливают необоснованные,<text:line-break/>не установленные законом ограничения для участия в Конкурсе заявителей.</text:p>
      <text:p text:style-name="P17">Организатор торгов с доводами Жалобы не согласился, указав, что при организации и проведении Конкурса действовал в соответствии с положениями Федерального закона от 21.07.2005 № 115-ФЗ «О концессионных соглашениях» (далее – Закон о концессиях).</text:p>
      <text:p text:style-name="P17">Рассмотрев все представленные материалы и выслушав пояснения представителей Заявителя, Организатора торгов и лица, подавшего заявку<text:line-break/>на участие в Конкурсе, Комиссия ФАС России установила следующее.</text:p>
      <text:p text:style-name="P17">Постановлением Администрации города Элисты Республики Калмыкия от 30.01.2015 № 316 «О проведении открытого конкурса на право заключения концессионного соглашения в отношении объектов, необходимых для организации холодного водоснабжения и водоотведения на территории города Элисты» (далее – постановление № 316) принято решение о проведении Конкурса, утверждена Конкурсная документация по проведению открытого конкурса на право заключения концессионного соглашения в отношении объектов, необходимых для организации холодного водоснабжения<text:line-break/>и водоотведения на территории города Элисты (далее – Конкурсная документация). </text:p>
      <text:p text:style-name="P17">Постановлением Администрации города Элисты Республики Калмыкия от 13.03.2015 № 1284 «О внесении изменений в Конкурсную документацию<text:line-break/>по проведению открытого конкурса на право заключения концессионного соглашения в отношении объектов, необходимых для организации холодного водоснабжения и водоотведения на территории города Элисты» (далее – постановление № 1284) в Конкурсную документацию были внесены изменения.</text:p>
      <text:p text:style-name="P19"><text:span text:style-name="T1">31.01.2015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– 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сайт </text:span><text:span text:style-name="T2">torgi</text:span><text:span text:style-name="T1">.</text:span><text:span text:style-name="T2">gov</text:span><text:span text:style-name="T1">.</text:span><text:span text:style-name="T2">ru</text:span><text:span text:style-name="T1">) было размещено сообщение о проведении Конкурса (далее – Извещение), дата последнего изменения –  18.03.2015.</text:span></text:p>
      <text:p text:style-name="P17">Согласно Извещению срок соглашения – 25 лет, размер задатка – 1 500 000 руб.; дата и время начала подачи заявок – 02.02.2015 в 09:00;<text:line-break/>дата и время окончания подачи заявок – 30.04.2015 в 18:00; дата и время вскрытия конвертов с заявками на участие в Конкурсе – 05.05.2015 в 11:00; дата и время начала представления конкурсных предложений – 18.05.2015 в 09:00; дата и время окончания предоставления конкурсных предложений – 11.08.2015 в 11:00; требования к участникам Конкурса – указаны в подразделе 1 раздела 4 <text:soft-page-break/>Конкурсной документации. </text:p>
      <text:p text:style-name="P17">1. Согласно Жалобе в разделе 4 Конкурсной документации установлены специальные требования к претендентам на участие в Конкурсе, в том числе требования к их квалификации, профессиональным и деловым качествам,<text:line-break/>тогда как частью 1.6 статьи 23 Закона о концессиях в редакции Федерального закона от 07.05.2013 № 103-ФЗ «О внесении изменений в Федеральный закон «О концессионных соглашениях» и отдельные законодательные акты Российской Федерации» установлен запрет на установление таких требований, если объектами концессионного соглашения являются централизованные системы теплоснабжения, централизованные системы водоснабжения<text:line-break/>и водоотведения, отдельные объекты таких систем. </text:p>
      <text:p text:style-name="P17">Согласно письменным пояснениям Организатора торгов указанный довод Заявителя не соответствует концессионному законодательству. В соответствии<text:line-break/>с частью 1 статьи 23 Закона о концессиях конкурсная документация должна содержать требования, предъявляемые к участникам конкурса (в том числе требования к квалификации, профессиональным, деловым качествам)<text:line-break/>и в соответствии с которыми проводится предварительный отбор участников конкурса. </text:p>
      <text:p text:style-name="P17">По мнению Организатора торгов, действующее законодательство<text:line-break/>не содержит исчерпывающего перечня требований, предъявляемых<text:line-break/>к участникам конкурса, поэтому уполномоченный орган вправе самостоятельно определять критерии допуска к участию в конкурсе. </text:p>
      <text:p text:style-name="P17">Кроме того, Организатор торгов полагает, что установленное<text:line-break/>в конкурсной документации требование о наличии определенной квалификации в сфере водоснабжения и водоотведения участников конкурса распространяется на всех участников, не создает неравных условий, искусственно не сужает сферу их деятельности и не ограничивает их право на осуществление предпринимательской деятельности. </text:p>
      <text:p text:style-name="P17">В ходе рассмотрения Жалобы Комиссией ФАС России установлено следующее.</text:p>
      <text:p text:style-name="P17">Пунктом 1.2 раздела 4 Конкурсной документации установлены специальные требования к претенденту на участие в Конкурсе, в том числе требования к квалификации, профессиональным и деловым качествам,<text:line-break/>а именно требование к:</text:p>
      <text:p text:style-name="P19"> <text:span text:style-name="T5">- наличию у заявителя возможности для привлечения денежных средств для финансирования работ по созданию объекта концессионного соглашения<text:line-break/>в размере, необходимом для выполнения работ по строительству/реконструкции объекта соглашения, но не менее минимального размера инвестиций, указанного в Конкурсной документации; </text:span></text:p>
      <text:p text:style-name="P19"> <text:span text:style-name="T5">- наличию у заявителя опыта реализации проектов в сфере водоснабжения и водоотведения, а именно: опыта строительства<text:line-break/>и (или) реконструкции объектов водоподготовки, водоснабжения, </text:span><text:soft-page-break/><text:span text:style-name="T5">водоотведения и очистки стоков - не менее 5 (пяти) проектов на национальном или международном уровне со стоимостью реализации не менее<text:line-break/>200 000 000,00 руб. каждый (принимаются во внимание только проекты, завершенные не ранее 2005 года); опыта эксплуатации водохозяйственных объектов, обслуживающих не менее чем 50 000 потребителей; опыта внедрения современных методов управления на водохозяйственных предприятиях (автоматизация системы управления предприятием, диспетчеризация) -<text:line-break/>не менее 2 (двух) проектов национального или международного уровня;</text:span></text:p>
      <text:p text:style-name="P19"> <text:span text:style-name="T5">- наличию у заявителя квалифицированного персонала для выполнения работ по строительству (реконструкции), техническому обслуживанию и эксплуатации водопроводных, водоотводящих и очистных сооружений. Необходимо наличие, как минимум, одного инженера с опытом работы<text:line-break/>не менее 15 лет по сфере водоснабжения и водоотведения. Сотрудники, указанные заявителем в документах согласно Конкурсной документации, должны иметь стаж работы у заявителя не менее одного года.</text:span></text:p>
      <text:p text:style-name="P17">В соответствии с частью 1.6 статьи 23 Закона о концессиях в случае,<text:line-break/>если объектом концессионного соглашения являются объекты теплоснабжения, централизованные системы горячего водоснабжения, холодного водоснабжения и (или) водоотведения, отдельные объекты таких систем, требования, которые предъявляются к участникам конкурса (в том числе требования к их квалификации, профессиональным, деловым качествам), не устанавливаются.</text:p>
      <text:p text:style-name="P19"><text:span text:style-name="T3">На основании изложенного Комиссия ФАС России приходит к выводу, что установление Организатором торгов в Конкурсной документации специальных </text:span><text:span text:style-name="T3">требований к претендентам на участие в Конкурсе, в том числе </text:span><text:span text:style-name="T1">требований<text:line-break/>к их квалификации, профессиональным, деловым качествам, </text:span><text:span text:style-name="T3">является неправомерным. </text:span></text:p>
      <text:p text:style-name="P18">Таким образом, указанный довод Заявителя является обоснованным.</text:p>
      <text:p text:style-name="P17">2. Согласно Жалобе в пункте 2 формы заявки на участие в Конкурсе указано, что подписывая заявку, заявитель подтверждает наличие регистрации<text:line-break/>в качестве юридического лица или индивидуального предпринимателя<text:line-break/>на территории Республики Калмыкия. Такое подтверждение фактически представляет собой требование к участникам Конкурса. Однако, в разделе 4 Конкурсной документации, устанавливающем требования к претендентам на участие в Конкурсе, требования о регистрации заявителя в качестве юридического лица или индивидуального предпринимателя на территории Республики Калмыкия не установлено.</text:p>
      <text:p text:style-name="P17">По мнению Заявителя, возможность предъявления к лицам, подающим заявки на участие в конкурсе на право заключения концессионного соглашения, требования о государственной регистрации на территории какого-либо субъекта Российской Федерации не предусмотрено Законом о концессиях. </text:p>
      <text:p text:style-name="P17">Согласно письменным пояснениям Организатора торгов пункт 2 формы заявки на участие в Конкурсе исключен постановлением № 1284.</text:p>
      <text:p text:style-name="P17"><text:soft-page-break/>В ходе изучения документов, представленных Организатором торгов<text:line-break/>в рамках рассмотрения Жалобы, Комиссией ФАС России установлено следующее.</text:p>
      <text:p text:style-name="P17">Приложением № 4 к Конкурсной документации в редакции постановления № 316 установлена форма заявки на участие в Конкурсе, согласно пункту 2 которого, подавая заявку на участие в Конкурсе, заявитель подтверждает, в том числе наличие регистрации в качестве юридического лица или индивидуального предпринимателя на территории Республики Калмыкия.</text:p>
      <text:p text:style-name="P17">Подпунктом 7 пункта 1 постановления № 1284 из пункта 2 приложения<text:line-break/>№ 4 к Конкурсной документации исключены слова «- наличие регистрации<text:line-break/>в качестве юридического лица или индивидуального предпринимателя<text:line-break/>на территории Республики Калмыкия.». </text:p>
      <text:p text:style-name="P17">Таким образом, указанные замечания Заявителя к Конкурсной документации устранены Организатором торгов самостоятельно<text:line-break/>до рассмотрения Жалобы по существу Комиссией ФАС России.</text:p>
      <text:p text:style-name="P17">3. Согласно Жалобе в нарушение требований части 1.1 статьи 7 Закона<text:line-break/>о концессиях Конкурсной документацией установлено требование<text:line-break/>об единовременной уплате концессионером концессионной платы в размере 218 600 000 руб. в бюджет города Элисты в течение 30 календарных дней<text:line-break/>с даты подписания концессионного соглашения. Положениями части 1.1<text:line-break/>статьи 7 Закона о концессиях в редакции, вступившей в силу 01.02.2015, предусмотрено, что в случае, если концессионным соглашением в отношении объектов теплоснабжения, централизованных систем горячего водоснабжения, холодного водоснабжения и (или) водоотведения, отдельных объектов таких систем предусматривается концессионная плата, размер такой платы не может превышать уровень, рассчитанный исходя из принципа возмещения концеденту расходов на уплату им в период срока действия концессионного соглашения установленных законодательством Российской Федерации обязательных платежей, связанных с правом владения объектом концессионного соглашения.</text:p>
      <text:p text:style-name="P17">Кроме того, на рассмотрении Комиссией ФАС России Жалобы представитель лица, подавшего заявку на участие в Конкурсе, пояснил,<text:line-break/>что <text:s/>Организатором торгов по итогам запроса о разъяснении положений Конкурсной документации было разъяснено, что Конкурсная документация утверждена 30.01.2015, до вступления в силу положений части 1.1 статьи 7 Закона о концессиях, и, по мнению Организатора торгов, данные положения<text:line-break/>не подлежат применению к концессионному соглашению, которое будет заключено по результатам Конкурса. </text:p>
      <text:p text:style-name="P17">Согласно дополнениям к Жалобе представителя лица, подавшего заявку на участие в Конкурсе, концессионное соглашение в соответствии с частью 4 статьи 36 Закона о концессиях считается заключенным с момента его подписания. При этом концессионное соглашение должно соответствовать обязательным для сторон правилам, установленным законом или иными <text:soft-page-break/>правовыми актами, действующими на момент его заключения.</text:p>
      <text:p text:style-name="P17">Предметом Конкурса является право на заключение концессионного соглашения, протокол о результатах проведения Конкурса не имеет силы договора, право на заключение концессионного соглашения реализуется путем направления предложения о заключении концессионного соглашения.<text:line-break/>Из вышеизложенного, по мнению лица, подавшего заявку на участие<text:line-break/>в Конкурсе, следует, что дата объявления Конкурса и дата подписания протокола о результатах проведения Конкурса не имеют правового значения для определения условий концессионного соглашения, и концессионное соглашение должно соответствовать обязательным для сторон правилам, установленным законом и иными правовыми актами, действующими на дату его подписания.</text:p>
      <text:p text:style-name="P17">В ходе рассмотрения Жалобы представитель Организатора торгов пояснил, что положения части 1.1 статьи 7 Закона о концессиях вступили<text:line-break/>в силу с 01.02.2015. Вместе с тем согласно статье 4 Гражданского кодекса Российской Федерации акты гражданского законодательства не имеют обратной силы и применяются к отношениям, возникшим после введения<text:line-break/>их в действие. Действие закона распространяется на отношения, возникшие<text:line-break/>до введения его в действие, только в случаях, когда это прямо предусмотрено законом.</text:p>
      <text:p text:style-name="P17">На момент принятия решения о заключении концессионного соглашения (постановление № 316) изменения, внесенные в Закон о концессиях Федеральным законом от 21.07.2014 № 265-ФЗ «О внесении изменений<text:line-break/>в Федеральный закон «О концессионных соглашениях» и отдельные законодательные акты Российской Федерации» (далее – Закон № 265-ФЗ)<text:line-break/>в части определения размера концессионной платы не вступили в силу и,<text:line-break/>по мнению Организатора торгов, не подлежат применению к рассматриваемым правоотношениям.</text:p>
      <text:p text:style-name="P17">Комиссией ФАС России установлено следующее.</text:p>
      <text:p text:style-name="P17">Разделом 2 Конкурсной документации установлены условия концессионного соглашения, в том числе концессионная плата в сумме 218 600 000 (двести восемнадцать миллионов шестьсот тысяч) рублей, которая вносится в бюджет города Элисты единовременно в течение 30 календарных дней с даты подписания концессионного соглашения.</text:p>
      <text:p text:style-name="P19"><text:span text:style-name="T1">Постановление Администрации города Элисты о принятии решения<text:line-break/>о проведении Конкурса и утверждении Конкурсной документации датировано<text:line-break/>30 января 2015 года. Извещение размещено на сайте </text:span><text:span text:style-name="T2">torgi</text:span><text:span text:style-name="T1">.</text:span><text:span text:style-name="T2">gov</text:span><text:span text:style-name="T1">.</text:span><text:span text:style-name="T2">ru</text:span> <text:span text:style-name="T1">31.01.2015. </text:span></text:p>
      <text:p text:style-name="P17">Согласно части 1.1 статьи 7 Закон о концессиях в редакции Закона<text:line-break/>№ 265-ФЗ в случае, если концессионным соглашением в отношении объектов теплоснабжения, централизованных систем горячего водоснабжения, холодного водоснабжения и (или) водоотведения, отдельных объектов таких систем предусматривается концессионная плата, размер такой платы не может превышать уровень, рассчитанный исходя из принципа возмещения концеденту <text:soft-page-break/>расходов на уплату им в период срока действия концессионного соглашения установленных законодательством Российской Федерации обязательных платежей, связанных с правом владения объектом концессионного соглашения.</text:p>
      <text:p text:style-name="P17">Положения Закон<text:span text:style-name="T6">а</text:span> № 265-ФЗ в части ограничения размера концессионной платы вступили в силу 01.02.2015.</text:p>
      <text:p text:style-name="P17">Таким образом, на момент принятия решения о проведении Конкурса<text:line-break/>и размещения Организатором торгов Извещения требования к размеру концессионной платы Законом о концессиях не были установлены.</text:p>
      <text:p text:style-name="P17">На основании вышеизложенного Комиссия ФАС России приходит<text:line-break/>к выводу о том, что при установлении размера концессионной платы Организатор торгов действовал в соответствии с требованиями Закона<text:line-break/>о концессиях. На момент утверждения Конкурсной документации (30.01.2015), размещения извещения о проведении Конкурса (31.01.2015) положения Закона<text:line-break/>о концессиях, устанавливающие ограничения размера концессионной платы (часть 1.1 статьи 7 Закона о концессиях в редакции Закона № 265-ФЗ),<text:line-break/>не вступили в силу. То есть на момент опубликования Извещения<text:line-break/>у Организатора торгов отсутствовали правовые основания руководствоваться положениями Закона о концессиях в редакции Закона № 265-ФЗ.</text:p>
      <text:p text:style-name="P17">Таким образом, указанный довод Заявителя является необоснованным.</text:p>
      <text:p text:style-name="P17">На основании изложенного в соответствии с частью 20 статьи 18.1 Закона о защите конкуренции Комиссия ФАС России</text:p>
      <text:p text:style-name="P6"> </text:p>
      <text:p text:style-name="P6"> </text:p>
      <text:p text:style-name="P8">Р Е Ш И Л А:<text:bookmark text:name="_GoBack"/></text:p>
      <text:p text:style-name="P6"> </text:p>
      <text:p text:style-name="P6"> </text:p>
      <text:p text:style-name="P14">1. Признать жалобу ООО «Консалт Проект» на действия организатора торгов – Администрации города Элисты при проведении открытого конкурса<text:line-break/>на право заключения концессионного соглашения в отношении объектов, необходимых для организации холодного водоснабжения и водоотведения<text:line-break/>на территории города Элисты (извещение № 310115/3732361/01), обоснованной.</text:p>
      <text:p text:style-name="P15"> </text:p>
      <text:p text:style-name="P14">2. Выдать Администрации города Элисты обязательное для исполнения предписание.</text:p>
      <text:p text:style-name="P15"> </text:p>
      <text:p text:style-name="P1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6"> </text:p>
      <text:p text:style-name="P6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174E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55174E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9:32:08.56</meta:creation-date>
    <dc:date>2015-03-30T12:20:24.41</dc:date>
    <meta:editing-duration>PT1M47S</meta:editing-duration>
    <meta:editing-cycles>1</meta:editing-cycles>
    <meta:generator>OpenOffice.org/3.4.1$Win32 OpenOffice.org_project/341m1$Build-9593</meta:generator>
    <meta:print-date>2015-03-26T12:40:19.82</meta:print-date>
    <meta:document-statistic meta:table-count="0" meta:image-count="1" meta:object-count="0" meta:page-count="7" meta:paragraph-count="83" meta:word-count="2126" meta:character-count="16856"/>
    <meta:user-defined meta:name="Поле 1"/>
    <meta:user-defined meta:name="Поле 2"/>
    <meta:user-defined meta:name="Поле 3"/>
    <meta:user-defined meta:name="Поле 4"/>
  </office:meta>
</office:document-meta>
</file>