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D73E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6" style:family="paragraph" style:parent-style-name="Text_20_body">
      <style:paragraph-properties fo:margin-left="9.5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First_20_Page">
      <style:paragraph-properties fo:margin-left="9.564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1ab7e-95d5-4baa-8766-68bd7d131c0e" text:name="BossProviderVariable"/>
      </text:user-field-decls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3"><text:tab/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Капитал-Инвест» (место нахождения: 350901, Российская Федерация, Краснодарский край, г. Краснодар, ул. Восточно-Кругликовская, д. 96; основные виды деятельности – предоставление посреднических услуг, связанных с недвижимым имуществом; оптовая торговля прочими строительными материалами) о даче согласия на приобретение 25 % + 1 голосующая акция Акционерного общества «Росжелдорпроект» (место нахождения: 129110, <text:s text:c="14"/>г. Москва, ул. Щепкина, д. 42, стр. 2А; основной вид деятельности – деятельность в области архитектуры, инженерно-техническое проектирование в промышленности и строительстве) и сообщает, что приняла решение об удовлетворении данного ходатайства.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D73E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0D73E1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2:23:26.84</meta:creation-date>
    <dc:date>2015-03-30T12:27:22.91</dc:date>
    <meta:editing-duration>PT6M22S</meta:editing-duration>
    <meta:editing-cycles>1</meta:editing-cycles>
    <meta:generator>OpenOffice.org/3.4.1$Win32 OpenOffice.org_project/341m1$Build-9593</meta:generator>
    <meta:print-date>2015-03-25T13:35:29.41</meta:print-date>
    <meta:document-statistic meta:table-count="0" meta:image-count="1" meta:object-count="0" meta:page-count="1" meta:paragraph-count="4" meta:word-count="111" meta:character-count="928"/>
    <meta:user-defined meta:name="Поле 1"/>
    <meta:user-defined meta:name="Поле 2"/>
    <meta:user-defined meta:name="Поле 3"/>
    <meta:user-defined meta:name="Поле 4"/>
  </office:meta>
</office:document-meta>
</file>