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57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212cm" fo:line-height="12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/>
    </style:style>
    <style:style style:name="P14" style:family="paragraph" style:parent-style-name="Text_20_body">
      <style:paragraph-properties fo:margin-left="9.51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212cm" fo:margin-bottom="0.212cm" fo:text-align="center" style:justify-single-word="false" fo:text-indent="1.27cm" style:auto-text-indent="false"/>
      <style:text-properties fo:color="#fffff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212cm" fo:margin-bottom="0.212cm" fo:text-align="end" style:justify-single-word="false" fo:text-indent="1.27cm" style:auto-text-indent="false"/>
      <style:text-properties fo:color="#ffffff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212cm" fo:margin-bottom="0.212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4.757cm" fo:margin-right="1.914cm" fo:margin-top="0cm" fo:margin-bottom="0cm" fo:text-align="justify" style:justify-single-word="false" fo:text-indent="-3.434cm" style:auto-text-indent="false" fo:background-color="#ffffff">
        <style:tab-stops>
          <style:tab-stop style:position="-0.254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>
        <style:tab-stops/>
      </style:paragraph-properties>
    </style:style>
    <style:style style:name="P24" style:family="paragraph" style:parent-style-name="Text_20_body">
      <style:paragraph-properties fo:margin-left="9.51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6361b5-58dc-4e60-8401-1d9f839b3ced" text:name="BossProviderVariable"/>
      </text:user-field-decls>
      <text:p text:style-name="P23"/>
      <text:p text:style-name="P15"/>
      <text:p text:style-name="P14"/>
      <text:p text:style-name="P19"/>
      <text:p text:style-name="P18">пер., д<text:span text:style-name="T10">ом</text:span><text:span text:style-name="T8"> 16</text:span></text:p>
      <text:p text:style-name="P18"><text:span text:style-name="T7">, , 10</text:span><text:span text:style-name="T9">1990</text:span><text:span text:style-name="T8"> </text:span></text:p>
      <text:p text:style-name="P20">ОПРЕДЕЛЕНИЕ</text:p>
      <text:p text:style-name="P6">о возвращении протокола (постановления прокурора)</text:p>
      <text:p text:style-name="P8">об административном правонарушении и других материалов</text:p>
      <text:p text:style-name="P21"> </text:p>
      <text:p text:style-name="P16">«24» марта 2015 года                                                                      <text:s text:c="13"/>г. Москва</text:p>
      <text:p text:style-name="P16">                                                                                          </text:p>
      <text:p text:style-name="P4">Я, начальник Управления контроля авиационной, ракетно-космической и атомной промышленности Брыкин Дмитрий Михайлович, рассмотрев постановление о возбуждении дела об административном правонарушении от 23.12.2014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- КоАП) в отношении начальника 118 отдела ОАО «ГРЦ Макеева» <text:span text:style-name="T2">&lt;...&gt;</text:span> (далее - Постановление), а также материалы дела об административном правонарушении в отношении начальника 118 отдела ОАО «ГРЦ Макеева» &lt;...&gt;, представленные заместителем военного прокурора Чебаркульского гарнизона майором юстиции Турбановым Е.С.,</text:p>
      <text:p text:style-name="P17"/>
      <text:p text:style-name="P17">УСТАНОВИЛ:</text:p>
      <text:p text:style-name="P17"/>
      <text:p text:style-name="P11">10.02.2015 в ФАС России письмом Военной прокуратуры Чебаркульского гарнизона от 19.01.2015 № 119/<text:span text:style-name="T2">6 </text:span><text:span text:style-name="T3">поступило Постановление <text:s/>и другие материалы</text:span> дела об административном правонарушении в отношении начальника 118 отдела ОАО «ГРЦ Макеева» &lt;...&gt; </text:p>
      <text:p text:style-name="P10">Заместителем военного прокурора Чебаркульского гарнизона майором юстиции Турбановым Е.С., при рассмотрении материалов проверки исполнения законодательства о государственном оборонном заказе в действиях должностного лица ОАО «ГРЦ Макеева» главного конструктора по теме «Скиф» &lt;...&gt;, являющимся исполнителем условий договора № 326/<text:span text:style-name="T2">512-91 от 12 августа 1991 г.</text:span>, заключенного в целях выполнения государственного оборонного заказа, <text:span text:style-name="T6">между ОАО «ЦКБ МТ «Рубин» и ОАО «ГРЦ Макеева» на выполнение опытно-конструкторской работы по теме «Скиф»</text:span>, установлено нарушение ст.ст. 307, 309, 314, 419, 504, 531 Гражданского кодекса Российской <text:soft-page-break/>Федерации, ст. 8 Федерального закона «О государственном оборонном заказе», допущено нарушение сроков выполнения работ по договору № 326/512-91 от 12 августа 1991 г., а также по дополнительному соглашению № 31 от 21 февраля 2014 г.</text:p>
      <text:p text:style-name="P10">Таким образом, в действиях должностного лица – начальника 118 отдела ОАО «ГРЦ Макеева» &lt;...&gt;, заместитель военного прокурора Чебаркульского гарнизона майор юстиции Турбанов Е.С. усмотрел признаки состава административного правонарушения, предусмотренного частью 1 статьи 14.55 КоАП, то есть нарушение должностным лицом исполнителя ОАО «ГРЦ Макеева» условий договора № 326/512 – 91 от 12 августа 1991 г., а также дополнительного соглашения № 31 от 21 февраля 2014 г., заключенного в целях выполнения государственного оборонного заказа, касающегося сроков выполнения работ в срок до 15 ноября 2014 г., совершенное им 16.11.2014 г. (день следующий за датой исполнения обязательств) по месту расположения ОАО «ГРЦ Макеева»: Челябинская область, г. Миасс, Тургоякское шоссе, д. 1, 456300.</text:p>
      <text:p text:style-name="P10">Заместителем военного прокурора Чебаркульского гарнизона майором юстиции Турбановым Е.С. по факту выявленных нарушений условий государственного контракта Постановлением от 23.12.2014 возбуждено в отношении начальника 118 отдела ОАО «ГРЦ Макеева» &lt;...&gt; производство по делу об административном правонарушении, ответственность за которое предусмотрена частью 1 статьи 14.55 КоАП.</text:p>
      <text:p text:style-name="P13">В соответствии со статьей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 <text:s text:c="14"/>14.55 КоАП, составляет два месяца со дня совершения административного правонарушения.</text:p>
      <text:p text:style-name="P10">Таким образом, с 16.11.2014 до момента фактического вынесения <text:s/>постановления о возбуждении дела об административном правонарушении, ответственность за которое предусмотрена частью 1 статьей 14.55 КоАП, в отношении начальника 118 отдела ОАО «ГРЦ Макеева» &lt;...&gt; прошло более двух месяцев.</text:p>
      <text:p text:style-name="P11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1">Учитывая изложенное, датой совершения административного правонарушения начальником 118 отдела ОАО «ГРЦ Макеева» &lt;...&gt; является <text:soft-page-break/>день, следующий за последним днем, установленным для выполнения обязательств по договору, а именно 16.11.2014. </text:p>
      <text:p text:style-name="P11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в случае истечением сроков давности привлечения к административной ответственности.</text:p>
      <text:p text:style-name="P11"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11">Постановление о возбуждении дела об административном правонарушении <text:s/>начальника 118 отдела ОАО «ГРЦ Макеева» &lt;...&gt; направлено в ФАС России 19.01.2015, т. е. после истечения срока давности привлечения к административной ответственности.</text:p>
      <text:p text:style-name="P11"><text:span text:style-name="T1">Руководствуясь</text:span> <text:s/>пунктом <text:s/>4 части 1 статьи 29.4 КоАП,</text:p>
      <text:p text:style-name="P11"> </text:p>
      <text:p text:style-name="P12"> <text:span text:style-name="T4">ОПРЕДЕЛИЛ:</text:span></text:p>
      <text:p text:style-name="P12"> </text:p>
      <text:p text:style-name="P11">Вернуть заместителю военного прокурора Чебаркульского гарнизона Турбанову Е.С. материалы дела об административном правонарушении <text:s/>в отношении начальника 118 отдела ОАО «ГРЦ Макеева» &lt;...&gt; </text:p>
      <text:p text:style-name="P11"/>
      <text:p text:style-name="P22">Приложение: Материалы дела об административном правонарушении на 87 л. в 1 экз.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57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1.6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EC570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5:50:14.77</meta:creation-date>
    <dc:date>2015-03-30T12:37:35.20</dc:date>
    <meta:editing-duration>PT16H12M11S</meta:editing-duration>
    <meta:editing-cycles>14</meta:editing-cycles>
    <meta:generator>OpenOffice.org/3.4.1$Win32 OpenOffice.org_project/341m1$Build-9593</meta:generator>
    <meta:print-date>2015-03-24T15:27:53.83</meta:print-date>
    <meta:document-statistic meta:table-count="0" meta:image-count="1" meta:object-count="0" meta:page-count="3" meta:paragraph-count="30" meta:word-count="705" meta:character-count="5751"/>
    <meta:user-defined meta:name="Поле 1"/>
    <meta:user-defined meta:name="Поле 2"/>
    <meta:user-defined meta:name="Поле 3"/>
    <meta:user-defined meta:name="Поле 4"/>
  </office:meta>
</office:document-meta>
</file>