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E519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03cm" table:align="margins"/>
    </style:style>
    <style:style style:name="Таблица1.A" style:family="table-column">
      <style:table-column-properties style:column-width="8.701cm" style:rel-column-width="32768*"/>
    </style:style>
    <style:style style:name="Таблица1.B" style:family="table-column">
      <style:table-column-properties style:column-width="8.701cm" style:rel-column-width="32767*"/>
    </style:style>
    <style:style style:name="Таблица1.A1" style:family="table-cell">
      <style:table-cell-properties fo:padding="0.097cm" fo:border="none"/>
    </style:style>
    <style:style style:name="Таблица3" style:family="table">
      <style:table-properties style:width="15.75cm" fo:margin-left="1.251cm" fo:margin-right="0cm" table:align="margins"/>
    </style:style>
    <style:style style:name="Таблица3.A" style:family="table-column">
      <style:table-column-properties style:column-width="3cm" style:rel-column-width="12484*"/>
    </style:style>
    <style:style style:name="Таблица3.B" style:family="table-column">
      <style:table-column-properties style:column-width="12.749cm" style:rel-column-width="53051*"/>
    </style:style>
    <style:style style:name="Таблица3.A1" style:family="table-cell">
      <style:table-cell-properties fo:padding="0.097cm" fo:border="non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7.999cm" style:rel-column-width="30836*"/>
    </style:style>
    <style:style style:name="Таблица2.B" style:family="table-column">
      <style:table-column-properties style:column-width="9.001cm" style:rel-column-width="34699*"/>
    </style:style>
    <style:style style:name="Таблица2.A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fo:font-size="14pt" fo:letter-spacing="0.071cm"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4pt" fo:letter-spacing="0.071cm" fo:language="ru" fo:country="RU" style:font-size-asian="14pt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line-height="100%" fo:text-align="center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line-height="100%" fo:text-align="center" style:justify-single-word="false"/>
      <style:text-properties fo:font-size="14pt" fo:language="ru" fo:country="RU"/>
    </style:style>
    <style:style style:name="P12" style:family="paragraph" style:parent-style-name="Standard">
      <style:paragraph-properties fo:line-height="100%"/>
      <style:text-properties fo:font-size="14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4pt"/>
    </style:style>
    <style:style style:name="P14" style:family="paragraph" style:parent-style-name="Standard">
      <style:paragraph-properties fo:line-height="100%" fo:text-align="end" style:justify-single-word="false"/>
      <style:text-properties fo:font-size="14pt"/>
    </style:style>
    <style:style style:name="P15" style:family="paragraph" style:parent-style-name="Standard">
      <style:paragraph-properties fo:line-height="100%" fo:text-align="start" style:justify-single-word="false"/>
      <style:text-properties fo:font-size="10pt" style:font-size-asian="14pt" style:font-size-complex="14pt"/>
    </style:style>
    <style:style style:name="P16" style:family="paragraph" style:parent-style-name="Standard">
      <style:paragraph-properties fo:line-height="100%" fo:text-align="center" style:justify-single-word="false"/>
      <style:text-properties fo:font-size="20pt" fo:language="en" fo:country="US" style:font-size-asian="14pt" style:font-size-complex="14pt"/>
    </style:style>
    <style:style style:name="P17" style:family="paragraph" style:parent-style-name="Table_20_Contents">
      <style:paragraph-properties fo:line-height="100%" fo:text-align="end" style:justify-single-word="false"/>
      <style:text-properties fo:font-size="14pt" style:font-size-asian="14pt" style:font-size-complex="14pt"/>
    </style:style>
    <style:style style:name="P18" style:family="paragraph" style:parent-style-name="Table_20_Contents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9" style:family="paragraph" style:parent-style-name="Table_20_Contents">
      <style:paragraph-properties fo:line-height="100%" fo:text-align="justify" style:justify-single-word="false"/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9.5cm" fo:margin-right="0cm" fo:line-height="100%" fo:text-indent="0cm" style:auto-text-indent="false"/>
      <style:text-properties fo:font-size="14pt" fo:language="en" fo:country="US"/>
    </style:style>
    <style:style style:name="P21" style:family="paragraph" style:parent-style-name="Standard">
      <style:paragraph-properties fo:margin-left="9.5cm" fo:margin-right="0cm" fo:line-height="100%" fo:text-indent="0cm" style:auto-text-indent="false"/>
      <style:text-properties fo:font-size="14pt"/>
    </style:style>
    <style:style style:name="P22" style:family="paragraph" style:parent-style-name="Standard">
      <style:paragraph-properties fo:margin-left="9.5cm" fo:margin-right="0cm" fo:line-height="100%" fo:text-indent="0cm" style:auto-text-indent="false"/>
      <style:text-properties fo:font-size="14pt" fo:language="ru" fo:country="RU"/>
    </style:style>
    <style:style style:name="P23" style:family="paragraph" style:parent-style-name="Standard" style:master-page-name="First_20_Page">
      <style:paragraph-properties fo:margin-left="9.5cm" fo:margin-right="0cm" fo:line-height="100%" fo:text-indent="0cm" style:auto-text-indent="false" style:page-number="auto"/>
      <style:text-properties fo:font-size="14pt"/>
    </style:style>
    <style:style style:name="P24" style:family="paragraph" style:parent-style-name="Standard">
      <style:paragraph-properties fo:margin-left="9.5cm" fo:margin-right="0cm" fo:line-height="100%" fo:text-indent="0cm" style:auto-text-indent="false"/>
      <style:text-properties fo:font-size="14pt"/>
    </style:style>
    <style:style style:name="P2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size="14pt" style:font-size-asian="14pt" style:font-size-complex="14pt"/>
    </style:style>
    <style:style style:name="P26" style:family="paragraph" style:parent-style-name="Standard">
      <style:paragraph-properties fo:line-height="100%" fo:text-align="center" style:justify-single-word="false"/>
      <style:text-properties fo:font-size="10pt" fo:language="en" fo:country="US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size-asian="14pt" style:font-size-complex="14pt"/>
    </style:style>
    <style:style style:name="T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b2df94-a017-4b6f-b716-ab5210fced96" text:name="BossProviderVariable"/>
      </text:user-field-decls>
      <text:p text:style-name="P23"/>
      <text:p text:style-name="P21"><text:span text:style-name="T1"/></text:p>
      <text:p text:style-name="P20"/>
      <text:p text:style-name="P22"/>
      <text:p text:style-name="P22"/>
      <text:p text:style-name="P22"/>
      <text:p text:style-name="P22"/>
      <text:p text:style-name="P22"/>
      <text:p text:style-name="P16"/>
      <text:p text:style-name="P7">ОПРЕДЕЛЕНИЕ</text:p>
      <text:p text:style-name="P11">о возвращении протокола (постановления прокурора)</text:p>
      <text:p text:style-name="P11">об административном правонарушении и других материалов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2"><text:span text:style-name="T1">2</text:span><text:span text:style-name="T3">6</text:span> марта 2015 года</text:p>
          </table:table-cell>
          <table:table-cell table:style-name="Таблица1.A1" office:value-type="string">
            <text:p text:style-name="P14">г. Москва</text:p>
          </table:table-cell>
        </table:table-row>
      </table:table>
      <text:p text:style-name="P4"/>
      <text:p text:style-name="P13"><text:span text:style-name="T5"><text:tab/>Я, начальник Управления контроля авиационной, ракетно-космической и атомной промышленности ФАС России Брыкин Дмитрий Михайлович, рассмотрев постановление о возбуждении </text:span><text:span text:style-name="T4">дела об административном правонарушении от 24.02.2015 </text:span><text:span text:style-name="T3">по факту нарушения, ответственность за которое предусмотрена частью 1 статьи 14.55 Кодекса Российской Федерации об административных правонарушениях (далее — КоАП), в отношении заместителя генерального директора по производству </text:span><text:span text:style-name="T4">открытого акционерного общества «Уфимский завод микроэлектроники «Магнетрон» (ИНН 0278185756) (далее — ОАО «УЗМ «Магнетрон»)</text:span><text:span text:style-name="T3"> </text:span><text:span text:style-name="T1">&lt;...&gt;</text:span><text:span text:style-name="T3">, а также материалы дела об административном правонарушении в отношении заместителя генерального директора по производству </text:span><text:span text:style-name="T4">ОАО «УЗМ «Магнетрон» &lt;...&gt;</text:span><text:span text:style-name="T3">, представленные </text:span><text:span text:style-name="T4">военным прокурором Уфимского гарнизона подполковником юстиции Егоровым В.Л.,</text:span></text:p>
      <text:p text:style-name="P10"/>
      <text:p text:style-name="P8">УСТАНОВИЛ:</text:p>
      <text:p text:style-name="P8"/>
      <text:p text:style-name="P6"><text:span text:style-name="T3"><text:tab/>06.03.2015 в ФАС России письмом военной прокуратуры Уфимского гарнизона от 26.02.2015 № 745 поступило Постановление и другие материалы дела об административном правонарушении в отношении заместителя генерального директора по производству ОАО «УЗМ «Магнетрон» &lt;...&gt;</text:span></text:p>
      <text:p text:style-name="P9"><text:tab/>Министерством обороны Российской Федерации с ФГУП «ГНПРКЦ «ЦСКБ‑Прогресс» заключён государственный контракт от 27.12.2012 № Н/2/2/17‑11‑ДОГОЗ.</text:p>
      <text:p text:style-name="P6"><text:span text:style-name="T3"><text:tab/>В рамках исполнения указанного государственного контракта ОАО «УЗМ «Магнетрон» заключило контракт с ОАО «Научно-исследовательский институт точных приборов» от 29.01.2014 № 3д </text:span><text:span text:style-name="T1">(</text:span><text:span text:style-name="T3">далее — Контракт</text:span><text:span text:style-name="T1">) </text:span><text:span text:style-name="T3">на поставку продукции.</text:span></text:p>
      <text:p text:style-name="P9"><text:soft-page-break/><text:tab/>В соответствии с Контрактом ОАО «УЗМ «Магнетрон» обязуется произвести отгрузку продукции в адрес ОАО «Научно-исследовательский институт точных приборов» в срок, указанный в ведомости поставки.</text:p>
      <text:p text:style-name="P9"><text:tab/>Ведомость № 1 <text:s/>поставки продукции по Контракту предусматривает поставку во 2 квартале 2014 года 20 изделий «Микросборки М504 Ря5.109.150ТУ» и 10 изделий «Микросборки М535 Ря5.109.151ТУ».</text:p>
      <text:p text:style-name="P9"><text:tab/>Вместе с тем, ОАО «УЗМ «Магнетрон» условия Контракта в части установленного срока поставки изделий, вопреки требованиям статьи 8 Федерального закона от 29.12.2012 № 275‑ФЗ «О государственном оборонном заказе», статьи 702 Гражданского кодекса Российской Федерации, нарушены.</text:p>
      <text:p text:style-name="P9"><text:tab/>Изделия «Микросборки М504 Ря5.109.150ТУ» в количестве 20 штук, изделия «Микросборки М535 Ря5.109.151ТУ» в количестве 10 штук поставлены ОАО «УЗМ «Магнетрон» в ОАО «Научно-исследовательский институт точных приборов» спустя 16 дней от установленного Контрактом срока — 16.07.2014.</text:p>
      <text:p text:style-name="P9"><text:tab/>Указанные нарушения контрактов в части несвоевременного исполнения межзаводских соглашений, заключённых во исполнение государственного оборонного заказа, допущены ОАО «УЗМ «Магнетрон» в 2014 году неоднократно.</text:p>
      <text:p text:style-name="P9"><text:tab/>По контракту от 04.12.2013 № 320д (с протоколом разногласий от 12.02.2014), заключённому ОАО «УЗМ «Магнетрон» с ОАО «Научно-производственное предприятие «Радуга», в установленный ведомостью № 1 срок поставки продукции — 2 квартал 2014 года — изделия «Т‑801 РЯ2.008.243‑00» и изделия «Т‑801‑1 РЯ2.008.243‑01» отгружены несвоевременно — последнее изделие отгружено 18.09.2014.</text:p>
      <text:p text:style-name="P9"><text:tab/>По контракту от 03.02.2014 № 46д, заключённому с ООО «Научно-производственное предприятие «Связь», в установленный ведомостью срок поставки продукции — 2 квартал 2014 года — радиостанции «Р‑838КА‑М» отгружены несвоевременно — 01.08.2014.</text:p>
      <text:p text:style-name="P6"><text:span text:style-name="T3"><text:tab/>По контракту от 24.12.2013 № 366д, заключённому с ООО «Научно-производственное предприятие «Прима», в установленный ведомостью срок поставки изделий «Т‑802‑01 УВИР.465614.005»: 9 изделий — в феврале 2014 </text:span><text:span text:style-name="T3">года, 6 — в марте 2014 года, 5 — в мае 2014 года, отгружены несвоевременно —последнее изделие отгружено 11.06.2014.</text:span></text:p>
      <text:p text:style-name="P9"><text:tab/>24.02.2015 заместителем военного прокурора Уфимского гарнизона подполковником юстиции Камушкиным А.В. по результатам рассмотрения материалов прокурорской проверки исполнения требований федерального законодательства о государственном оборонном заказе в отношении ОАО «УЗМ «Магнетрон» вынесено Постановление.</text:p>
      <text:p text:style-name="P9"><text:tab/>Согласно материалам прокурорской проверки, действия (бездействие) должностного лица ОАО «УЗМ «Магнетрон» — заместителя генерального директора по производству &lt;...&gt; — образуют состав административного правонарушения, ответственность за которое предусмотрена частью 1 <text:soft-page-break/>статьи 14.55 КоАП.</text:p>
      <text:p text:style-name="P9"><text:tab/>Согласно пункту 14 постановления Пленума Верховного Суда Российской Федерации от 24.03.2005 № 5 «О некоторых вопросах, возникающих у судов при применении Кодекса Российской Федерации об административных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ём периода, предоставленного для исполнения соответствующей обязанности.</text:p>
      <text:p text:style-name="P9"><text:tab/>Датой совершения административного правонарушения &lt;...&gt; является день, следующий за последним днём выполнения обязательств по указанным контрактам, а именно 01.07.2014.</text:p>
      <text:p text:style-name="P6"><text:span text:style-name="T1"><text:tab/>Согласно </text:span><text:span text:style-name="T3">статье 4.5 КоАП, постановление по делу об административном правонарушении, ответственность за которое предусмотрена статьёй 14.55 КоАП, не может быть вынесено по истечении двух месяцев со дня совершения административного правонарушения.</text:span></text:p>
      <text:p text:style-name="P9"><text:tab/>Таким образом, Постановление не могло быть вынесено позднее 01.09.2014.</text:p>
      <text:p text:style-name="P6"><text:span text:style-name="T3"><text:tab/></text:span><text:span text:style-name="T1">Пунктом </text:span><text:span text:style-name="T3">6 части 1 статьи 24.5 КоАП установлено, что производство по делу об административном правонарушении не может быть начато, а начатое производство подлежит прекращению по истечению сроков давности привлечения к административной ответственности.</text:span></text:p>
      <text:p text:style-name="P9"><text:tab/>В соответствии с частью 1 статьи 28.9 КоАП при наличии хотя бы одного из обстоятельств, перечисленных в статье 24.5 КоАП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статьёй 29.10 КоАП.</text:p>
      <text:p text:style-name="P9"><text:tab/>Следовательно, пункт 2 Постановления следует признать неправильным составлением протокола (постановления прокурора) в части направления Постановления и материалов дела в ФАС России.</text:p>
      <text:p text:style-name="P9"><text:tab/>В связи с изложенным, руководствуясь пунктом 4 части 1 статьи 29.4 КоАП,</text:p>
      <text:p text:style-name="P8">ОПРЕДЕЛИЛ:</text:p>
      <text:p text:style-name="P10"/>
      <text:p text:style-name="P9"><text:tab/>Возвратить заместителю военного прокурора Уфимского гарнизона подполковнику юстиции Камушкину А.В. Постановление и материалы дела об административном правонарушении в отношении заместителя генерального директора по производству ОАО «УЗМ «Магнетрон» &lt;...&gt;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9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ext:soft-page-break/>
        <table:table-row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E519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04E5193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7T16:16:32.98</meta:creation-date>
    <dc:date>2015-03-30T14:51:59.92</dc:date>
    <meta:editing-duration>PT11M55S</meta:editing-duration>
    <meta:editing-cycles>1</meta:editing-cycles>
    <meta:generator>OpenOffice.org/3.4.1$Win32 OpenOffice.org_project/341m1$Build-9593</meta:generator>
    <meta:print-date>2015-03-26T15:28:58.64</meta:print-date>
    <meta:document-statistic meta:table-count="3" meta:image-count="1" meta:object-count="0" meta:page-count="4" meta:paragraph-count="34" meta:word-count="771" meta:character-count="6395"/>
    <meta:user-defined meta:name="Поле 1"/>
    <meta:user-defined meta:name="Поле 2"/>
    <meta:user-defined meta:name="Поле 3"/>
    <meta:user-defined meta:name="Поле 4"/>
  </office:meta>
</office:document-meta>
</file>