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E0D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4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2.0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master-page-name="First_20_Page">
      <style:paragraph-properties fo:margin-left="9.76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4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00014784" text:id="ct400014784">
          <text:deletion>
            <office:change-info>
              <dc:creator>&lt;анонимный&gt;</dc:creator>
              <dc:date>2015-03-30T14:53:00</dc:date>
            </office:change-info>
            <text:p text:style-name="P1">Заместителю военного прокурора Краснодарского гарнизона на прокурорском участке в г. Ейске</text:p>
            <text:p text:style-name="P1"/>
            <text:p text:style-name="P1">С.В. Алексееву</text:p>
            <text:p text:style-name="P1"/>
            <text:p text:style-name="P1">ул. Северная, д. 267, Краснодарский край,</text:p>
            <text:p text:style-name="P1">г. Краснодар, 350049</text:p>
            <text:p text:style-name="P1"/>
          </text:deletion>
        </text:changed-region>
        <text:changed-region xml:id="ct98590880" text:id="ct98590880">
          <text:deletion>
            <office:change-info>
              <dc:creator>&lt;анонимный&gt;</dc:creator>
              <dc:date>2015-03-26T14:05:00</dc:date>
            </office:change-info>
            <text:p text:style-name="P1"/>
            <text:p text:style-name="P1"/>
            <text:p text:style-name="P1"/>
            <text:p text:style-name="P1"/>
          </text:deletion>
        </text:changed-region>
        <text:changed-region xml:id="ct98591088" text:id="ct98591088">
          <text:deletion>
            <office:change-info>
              <dc:creator>&lt;анонимный&gt;</dc:creator>
              <dc:date>2015-03-27T16:12:00</dc:date>
            </office:change-info>
            <text:p text:style-name="P2">ате</text:p>
          </text:deletion>
        </text:changed-region>
        <text:changed-region xml:id="ct98591192" text:id="ct98591192">
          <text:insertion>
            <office:change-info>
              <dc:creator>&lt;анонимный&gt;</dc:creator>
              <dc:date>2015-03-27T16:12:00</dc:date>
            </office:change-info>
          </text:insertion>
        </text:changed-region>
        <text:changed-region xml:id="ct98591296" text:id="ct98591296">
          <text:deletion>
            <office:change-info>
              <dc:creator>&lt;анонимный&gt;</dc:creator>
              <dc:date>2015-03-27T16:11:00</dc:date>
            </office:change-info>
            <text:p text:style-name="P2">об административном</text:p>
          </text:deletion>
        </text:changed-region>
        <text:changed-region xml:id="ct98591400" text:id="ct98591400">
          <text:insertion>
            <office:change-info>
              <dc:creator>&lt;анонимный&gt;</dc:creator>
              <dc:date>2015-03-27T16:12:00</dc:date>
            </office:change-info>
          </text:insertion>
        </text:changed-region>
        <text:changed-region xml:id="ct98591504" text:id="ct98591504">
          <text:deletion>
            <office:change-info>
              <dc:creator>&lt;анонимный&gt;</dc:creator>
              <dc:date>2015-03-26T18:16:00</dc:date>
            </office:change-info>
            <text:p text:style-name="P3"><text:span text:style-name="T1"><text:s text:c="3"/></text:span></text:p>
          </text:deletion>
        </text:changed-region>
        <text:changed-region xml:id="ct397976728" text:id="ct397976728">
          <text:insertion>
            <office:change-info>
              <dc:creator>&lt;анонимный&gt;</dc:creator>
              <dc:date>2015-03-26T18:16:00</dc:date>
            </office:change-info>
          </text:insertion>
        </text:changed-region>
        <text:changed-region xml:id="ct400015096" text:id="ct400015096">
          <text:deletion>
            <office:change-info>
              <dc:creator>&lt;анонимный&gt;</dc:creator>
              <dc:date>2015-03-30T14:53:00</dc:date>
            </office:change-info>
            <text:p text:style-name="P4"><text:span text:style-name="T2">Петрованова С.Н. (30.06.1964 г.р., паспорт гражданина Российской Федерации серия 03 09 № 235161 выдан Отделением УФМС России по Краснодарскому краю в Кущевском районе 28.07.2009, зарегистрированный по адресу: Краснодарский край, ст. Кущевская, пер. Весенний, д. 139)</text:span></text:p>
          </text:deletion>
        </text:changed-region>
        <text:changed-region xml:id="ct400014992" text:id="ct400014992">
          <text:insertion>
            <office:change-info>
              <dc:creator>&lt;анонимный&gt;</dc:creator>
              <dc:date>2015-03-30T14:53:00</dc:date>
            </office:change-info>
          </text:insertion>
        </text:changed-region>
        <text:changed-region xml:id="ct400388800" text:id="ct400388800">
          <text:deletion>
            <office:change-info>
              <dc:creator>&lt;анонимный&gt;</dc:creator>
              <dc:date>2015-03-30T14:54:00</dc:date>
            </office:change-info>
            <text:p text:style-name="P5">С.Н. Петрованова</text:p>
          </text:deletion>
        </text:changed-region>
        <text:changed-region xml:id="ct98590984" text:id="ct98590984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400390256" text:id="ct400390256">
          <text:deletion>
            <office:change-info>
              <dc:creator>&lt;анонимный&gt;</dc:creator>
              <dc:date>2015-03-30T14:54:00</dc:date>
            </office:change-info>
            <text:p text:style-name="P6"><text:span text:style-name="T3">Гурьева О.Т.</text:span></text:p>
          </text:deletion>
        </text:changed-region>
        <text:changed-region xml:id="ct400390048" text:id="ct400390048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397976832" text:id="ct397976832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400390464" text:id="ct400390464">
          <text:deletion>
            <office:change-info>
              <dc:creator>&lt;анонимный&gt;</dc:creator>
              <dc:date>2015-03-30T14:54:00</dc:date>
            </office:change-info>
            <text:p text:style-name="P6"><text:span text:style-name="T3">Пахомова В.Н.</text:span></text:p>
          </text:deletion>
        </text:changed-region>
        <text:changed-region xml:id="ct400390360" text:id="ct400390360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397976936" text:id="ct397976936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у</text:span></text:p>
          </text:deletion>
        </text:changed-region>
        <text:changed-region xml:id="ct397977040" text:id="ct397977040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397977144" text:id="ct397977144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397977248" text:id="ct397977248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397977352" text:id="ct397977352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397977456" text:id="ct397977456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/></text:span></text:p>
          </text:deletion>
        </text:changed-region>
        <text:changed-region xml:id="ct397977560" text:id="ct397977560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4"><text:s text:c="2"/></text:span></text:p>
          </text:deletion>
        </text:changed-region>
        <text:changed-region xml:id="ct397977664" text:id="ct397977664">
          <text:deletion>
            <office:change-info>
              <dc:creator>&lt;анонимный&gt;</dc:creator>
              <dc:date>2015-03-26T14:00:00</dc:date>
            </office:change-info>
            <text:p text:style-name="P6"><text:span text:style-name="T5"><text:s/></text:span></text:p>
          </text:deletion>
        </text:changed-region>
        <text:changed-region xml:id="ct397977768" text:id="ct397977768">
          <text:deletion>
            <office:change-info>
              <dc:creator>&lt;анонимный&gt;</dc:creator>
              <dc:date>2015-03-26T14:01:00</dc:date>
            </office:change-info>
            <text:p text:style-name="P7"><text:s/>« ОАО</text:p>
          </text:deletion>
        </text:changed-region>
        <text:changed-region xml:id="ct397977872" text:id="ct397977872">
          <text:insertion>
            <office:change-info>
              <dc:creator>&lt;анонимный&gt;</dc:creator>
              <dc:date>2015-03-26T14:01:00</dc:date>
            </office:change-info>
          </text:insertion>
        </text:changed-region>
        <text:changed-region xml:id="ct397977976" text:id="ct397977976">
          <text:insertion>
            <office:change-info>
              <dc:creator>&lt;анонимный&gt;</dc:creator>
              <dc:date>2015-03-26T14:01:00</dc:date>
            </office:change-info>
          </text:insertion>
        </text:changed-region>
        <text:changed-region xml:id="ct397978080" text:id="ct397978080">
          <text:deletion>
            <office:change-info>
              <dc:creator>&lt;анонимный&gt;</dc:creator>
              <dc:date>2015-03-26T14:01:00</dc:date>
            </office:change-info>
            <text:p text:style-name="P6"><text:span text:style-name="T5">С.В.</text:span></text:p>
          </text:deletion>
        </text:changed-region>
        <text:changed-region xml:id="ct400389008" text:id="ct400389008">
          <text:deletion>
            <office:change-info>
              <dc:creator>&lt;анонимный&gt;</dc:creator>
              <dc:date>2015-03-30T14:54:00</dc:date>
            </office:change-info>
            <text:p text:style-name="P6"><text:span text:style-name="T5">Петрованова</text:span></text:p>
          </text:deletion>
        </text:changed-region>
        <text:changed-region xml:id="ct397978392" text:id="ct397978392">
          <text:deletion>
            <office:change-info>
              <dc:creator>&lt;анонимный&gt;</dc:creator>
              <dc:date>2015-03-26T14:01:00</dc:date>
            </office:change-info>
            <text:p text:style-name="P6"><text:span text:style-name="T5">С.Н.</text:span></text:p>
          </text:deletion>
        </text:changed-region>
        <text:changed-region xml:id="ct397978288" text:id="ct397978288">
          <text:deletion>
            <office:change-info>
              <dc:creator>&lt;анонимный&gt;</dc:creator>
              <dc:date>2015-03-26T14:12:00</dc:date>
            </office:change-info>
            <text:p text:style-name="P6"><text:span text:style-name="T5"><text:s/></text:span></text:p>
          </text:deletion>
        </text:changed-region>
        <text:changed-region xml:id="ct400388904" text:id="ct400388904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397978496" text:id="ct397978496">
          <text:insertion>
            <office:change-info>
              <dc:creator>&lt;анонимный&gt;</dc:creator>
              <dc:date>2015-03-26T14:01:00</dc:date>
            </office:change-info>
          </text:insertion>
        </text:changed-region>
        <text:changed-region xml:id="ct397978600" text:id="ct397978600">
          <text:insertion>
            <office:change-info>
              <dc:creator>&lt;анонимный&gt;</dc:creator>
              <dc:date>2015-03-26T14:02:00</dc:date>
            </office:change-info>
          </text:insertion>
        </text:changed-region>
        <text:changed-region xml:id="ct397978704" text:id="ct397978704">
          <text:deletion>
            <office:change-info>
              <dc:creator>&lt;анонимный&gt;</dc:creator>
              <dc:date>2015-03-26T14:02:00</dc:date>
            </office:change-info>
            <text:p text:style-name="P8">Д</text:p>
          </text:deletion>
        </text:changed-region>
        <text:changed-region xml:id="ct397978808" text:id="ct397978808">
          <text:insertion>
            <office:change-info>
              <dc:creator>&lt;анонимный&gt;</dc:creator>
              <dc:date>2015-03-26T14:02:00</dc:date>
            </office:change-info>
          </text:insertion>
        </text:changed-region>
        <text:changed-region xml:id="ct400389944" text:id="ct400389944">
          <text:deletion>
            <office:change-info>
              <dc:creator>&lt;анонимный&gt;</dc:creator>
              <dc:date>2015-03-30T14:54:00</dc:date>
            </office:change-info>
            <text:p text:style-name="P8"><text:span text:style-name="T5">Петрованов</text:span></text:p>
          </text:deletion>
        </text:changed-region>
        <text:changed-region xml:id="ct397978912" text:id="ct397978912">
          <text:deletion>
            <office:change-info>
              <dc:creator>&lt;анонимный&gt;</dc:creator>
              <dc:date>2015-03-26T14:02:00</dc:date>
            </office:change-info>
            <text:p text:style-name="P8"><text:span text:style-name="T5">а</text:span></text:p>
          </text:deletion>
        </text:changed-region>
        <text:changed-region xml:id="ct400389840" text:id="ct400389840">
          <text:deletion>
            <office:change-info>
              <dc:creator>&lt;анонимный&gt;</dc:creator>
              <dc:date>2015-03-30T14:54:00</dc:date>
            </office:change-info>
            <text:p text:style-name="P8"><text:span text:style-name="T5"><text:s/>С.Н.</text:span></text:p>
          </text:deletion>
        </text:changed-region>
        <text:changed-region xml:id="ct400389424" text:id="ct400389424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397979120" text:id="ct397979120">
          <text:insertion>
            <office:change-info>
              <dc:creator>&lt;анонимный&gt;</dc:creator>
              <dc:date>2015-03-26T13:59:00</dc:date>
            </office:change-info>
          </text:insertion>
        </text:changed-region>
        <text:changed-region xml:id="ct397979224" text:id="ct397979224">
          <text:deletion>
            <office:change-info>
              <dc:creator>&lt;анонимный&gt;</dc:creator>
              <dc:date>2015-03-26T13:59:00</dc:date>
            </office:change-info>
            <text:p text:style-name="P8"><text:span text:style-name="T5">у</text:span></text:p>
          </text:deletion>
        </text:changed-region>
        <text:changed-region xml:id="ct397979328" text:id="ct397979328">
          <text:insertion>
            <office:change-info>
              <dc:creator>&lt;анонимный&gt;</dc:creator>
              <dc:date>2015-03-26T13:59:00</dc:date>
            </office:change-info>
          </text:insertion>
        </text:changed-region>
        <text:changed-region xml:id="ct397979432" text:id="ct397979432">
          <text:insertion>
            <office:change-info>
              <dc:creator>&lt;анонимный&gt;</dc:creator>
              <dc:date>2015-03-26T14:02:00</dc:date>
            </office:change-info>
          </text:insertion>
        </text:changed-region>
        <text:changed-region xml:id="ct397979536" text:id="ct397979536">
          <text:deletion>
            <office:change-info>
              <dc:creator>&lt;анонимный&gt;</dc:creator>
              <dc:date>2015-03-26T14:04:00</dc:date>
            </office:change-info>
            <text:p text:style-name="P6">, <text:s/></text:p>
          </text:deletion>
        </text:changed-region>
        <text:changed-region xml:id="ct397979640" text:id="ct397979640">
          <text:insertion>
            <office:change-info>
              <dc:creator>&lt;анонимный&gt;</dc:creator>
              <dc:date>2015-03-26T14:04:00</dc:date>
            </office:change-info>
          </text:insertion>
        </text:changed-region>
        <text:changed-region xml:id="ct397979744" text:id="ct397979744">
          <text:deletion>
            <office:change-info>
              <dc:creator>&lt;анонимный&gt;</dc:creator>
              <dc:date>2015-03-26T14:04:00</dc:date>
            </office:change-info>
            <text:p text:style-name="P6"><text:span text:style-name="T5"/></text:p>
            <text:p text:style-name="P9"/>
            <text:p text:style-name="P6"><text:span text:style-name="T5"><text:s/></text:span></text:p>
          </text:deletion>
        </text:changed-region>
        <text:changed-region xml:id="ct397979848" text:id="ct397979848">
          <text:deletion>
            <office:change-info>
              <dc:creator>&lt;анонимный&gt;</dc:creator>
              <dc:date>2015-03-26T14:05:00</dc:date>
            </office:change-info>
            <text:p text:style-name="P6"><text:span text:style-name="T4"><text:s/></text:span></text:p>
          </text:deletion>
        </text:changed-region>
        <text:changed-region xml:id="ct397979952" text:id="ct397979952">
          <text:deletion>
            <office:change-info>
              <dc:creator>&lt;анонимный&gt;</dc:creator>
              <dc:date>2015-03-26T14:05:00</dc:date>
            </office:change-info>
            <text:p text:style-name="P6"><text:span text:style-name="T4"><text:s/></text:span></text:p>
          </text:deletion>
        </text:changed-region>
        <text:changed-region xml:id="ct400389112" text:id="ct400389112">
          <text:deletion>
            <office:change-info>
              <dc:creator>&lt;анонимный&gt;</dc:creator>
              <dc:date>2015-03-30T14:54:00</dc:date>
            </office:change-info>
            <text:p text:style-name="P6"><text:span text:style-name="T4">С.Н. Петрованова</text:span></text:p>
          </text:deletion>
        </text:changed-region>
        <text:changed-region xml:id="ct397978184" text:id="ct397978184">
          <text:insertion>
            <office:change-info>
              <dc:creator>&lt;анонимный&gt;</dc:creator>
              <dc:date>2015-03-30T14:54:00</dc:date>
            </office:change-info>
          </text:insertion>
        </text:changed-region>
        <text:changed-region xml:id="ct397980056" text:id="ct397980056">
          <text:deletion>
            <office:change-info>
              <dc:creator>&lt;анонимный&gt;</dc:creator>
              <dc:date>2015-03-26T14:05:00</dc:date>
            </office:change-info>
            <text:p text:style-name="P6"><text:span text:style-name="T4"><text:s/></text:span></text:p>
          </text:deletion>
        </text:changed-region>
        <text:changed-region xml:id="ct397980160" text:id="ct397980160">
          <text:deletion>
            <office:change-info>
              <dc:creator>&lt;анонимный&gt;</dc:creator>
              <dc:date>2015-03-26T14:06:00</dc:date>
            </office:change-info>
            <text:p text:style-name="P10"/>
            <text:p text:style-name="P10"/>
          </text:deletion>
        </text:changed-region>
        <text:changed-region xml:id="ct96886312" text:id="ct96886312">
          <text:deletion>
            <office:change-info>
              <dc:creator>&lt;анонимный&gt;</dc:creator>
              <dc:date>2015-03-30T14:54:00</dc:date>
            </office:change-info>
            <text:p text:style-name="P10">Приложение: </text:p>
          </text:deletion>
        </text:changed-region>
        <text:changed-region xml:id="ct397980264" text:id="ct397980264">
          <text:deletion>
            <office:change-info>
              <dc:creator>&lt;анонимный&gt;</dc:creator>
              <dc:date>2015-03-26T13:58:00</dc:date>
            </office:change-info>
            <text:p text:style-name="P10">1. …....... н</text:p>
          </text:deletion>
        </text:changed-region>
        <text:changed-region xml:id="ct400389528" text:id="ct400389528">
          <text:deletion>
            <office:change-info>
              <dc:creator>&lt;анонимный&gt;</dc:creator>
              <dc:date>2015-03-30T14:54:00</dc:date>
            </office:change-info>
            <text:p text:style-name="P10">а </text:p>
          </text:deletion>
        </text:changed-region>
        <text:changed-region xml:id="ct397980472" text:id="ct397980472">
          <text:deletion>
            <office:change-info>
              <dc:creator>&lt;анонимный&gt;</dc:creator>
              <dc:date>2015-03-26T14:13:00</dc:date>
            </office:change-info>
            <text:p text:style-name="P10">…</text:p>
          </text:deletion>
        </text:changed-region>
        <text:changed-region xml:id="ct397980368" text:id="ct397980368">
          <text:deletion>
            <office:change-info>
              <dc:creator>&lt;анонимный&gt;</dc:creator>
              <dc:date>2015-03-30T14:54:00</dc:date>
            </office:change-info>
            <text:p text:style-name="P10"><text:s/>л. в 1 экз.</text:p>
          </text:deletion>
        </text:changed-region>
        <text:changed-region xml:id="ct397980680" text:id="ct397980680">
          <text:deletion>
            <office:change-info>
              <dc:creator>&lt;анонимный&gt;</dc:creator>
              <dc:date>2015-03-26T13:59:00</dc:date>
            </office:change-info>
            <text:p text:style-name="P10">;</text:p>
          </text:deletion>
        </text:changed-region>
        <text:changed-region xml:id="ct397980576" text:id="ct397980576">
          <text:deletion>
            <office:change-info>
              <dc:creator>&lt;анонимный&gt;</dc:creator>
              <dc:date>2015-03-30T14:54:00</dc:date>
            </office:change-info>
            <text:p text:style-name="P10"/>
            <text:p text:style-name="P11"/>
            <text:p text:style-name="P11"/>
            <text:p text:style-name="P11"/>
            <text:p text:style-name="P10"/>
          </text:deletion>
        </text:changed-region>
        <text:changed-region xml:id="ct397937824" text:id="ct397937824">
          <text:deletion>
            <office:change-info>
              <dc:creator>&lt;анонимный&gt;</dc:creator>
              <dc:date>2015-03-26T14:06:00</dc:date>
            </office:change-info>
            <text:p text:style-name="P10"/>
            <text:p text:style-name="P11"/>
            <text:p text:style-name="P10"/>
          </text:deletion>
        </text:changed-region>
        <text:changed-region xml:id="ct400389632" text:id="ct400389632">
          <text:deletion>
            <office:change-info>
              <dc:creator>&lt;анонимный&gt;</dc:creator>
              <dc:date>2015-03-30T14:54:00</dc:date>
            </office:change-info>
            <text:p text:style-name="P10">Заместитель руководителя <text:s text:c="59"/>М.А. Овчинников </text:p>
            <text:p text:style-name="P12"/>
            <text:p text:style-name="P9"/>
            <text:p text:style-name="P13"/>
          </text:deletion>
        </text:changed-region>
        <text:changed-region xml:id="ct397937928" text:id="ct397937928">
          <text:deletion>
            <office:change-info>
              <dc:creator>&lt;анонимный&gt;</dc:creator>
              <dc:date>2015-03-26T14:06:00</dc:date>
            </office:change-info>
            <text:p text:style-name="P13"/>
            <text:p text:style-name="P9"/>
            <text:p text:style-name="P9"/>
            <text:p text:style-name="P14">Т</text:p>
          </text:deletion>
        </text:changed-region>
        <text:changed-region xml:id="ct400389736" text:id="ct400389736">
          <text:deletion>
            <office:change-info>
              <dc:creator>&lt;анонимный&gt;</dc:creator>
              <dc:date>2015-03-30T14:54:00</dc:date>
            </office:change-info>
            <text:p text:style-name="P14">.Н. Медкова </text:p>
            <text:p text:style-name="P14">8 495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945125-20d3-4703-8794-34ce8fabe066" text:name="BossProviderVariable"/>
      </text:user-field-decls>
      <text:p text:style-name="P38"/>
      <text:p text:style-name="P1"><text:change text:change-id="ct400014784"/></text:p>
      <text:p text:style-name="P1"/>
      <text:p text:style-name="P1"><text:change text:change-id="ct98590880"/></text:p>
      <text:p text:style-name="P29">ОПРЕДЕЛЕНИЕ</text:p>
      <text:p text:style-name="P2">о возвр<text:change text:change-id="ct98591088"/><text:change-start text:change-id="ct98591192"/>ащении<text:change-end text:change-id="ct98591192"/> протокола (постановления прокурора) <text:change text:change-id="ct98591296"/><text:change-start text:change-id="ct98591400"/>по делу</text:p>
      <text:p text:style-name="P2">об административном <text:change-end text:change-id="ct98591400"/>правонарушении и других материалов</text:p>
      <text:p text:style-name="P3"/>
      <text:p text:style-name="P3"/>
      <text:p text:style-name="P3"><text:span text:style-name="T1">«</text:span><text:change text:change-id="ct98591504"/><text:change-start text:change-id="ct397976728"/><text:span text:style-name="T1">26</text:span><text:change-end text:change-id="ct397976728"/><text:span text:style-name="T1">» марта 2015 г.</text:span> <text:s text:c="89"/>г. Москва</text:p>
      <text:p text:style-name="P3"/>
      <text:p text:style-name="P4">Я, <text:span text:style-name="T9">з</text:span><text:span text:style-name="T1">аместитель руководителя </text:span><text:span text:style-name="T9">ФАС России</text:span><text:span text:style-name="T1"> Овчинников Максим Александрович, рассмотрев материалы дела об административном правонарушении в отношении</text:span> управляющего директора ОАО «163 бронетанковый ремонтный завод» (далее — ОАО «163 БТРЗ») <text:change text:change-id="ct400015096"/><text:change-start text:change-id="ct400014992"/><text:span text:style-name="T2">&lt;...&gt;</text:span><text:change-end text:change-id="ct400014992"/> п<text:span text:style-name="T1">о факту нарушени</text:span><text:span text:style-name="T9">я</text:span><text:span text:style-name="T1"> </text:span><text:span text:style-name="T9">условий</text:span><text:span text:style-name="T1"> <text:s/>контракта, </text:span><text:span text:style-name="T9">заключенного в рамках исполнения государственного оборонного заказа,</text:span><text:span text:style-name="T1"> ответственность за которое предусмотрена частью 1 статьи 14.55 </text:span><text:span text:style-name="T9">К</text:span><text:span text:style-name="T1">одекса Российской Федераций об административных правонарушениях (далее – КоАП),</text:span></text:p>
      <text:p text:style-name="P30"/>
      <text:p text:style-name="P31">УСТАНОВИЛ:</text:p>
      <text:p text:style-name="P31"/>
      <text:p text:style-name="P5">В ФАС России из Военной прокуратуры Краснодарского гарнизона на прокурорском участке в г. Ейске поступили материалы дела об административном правонарушении, возбужденного в отношении управляющего директора <text:span text:style-name="T10">ОАО «163 БТРЗ»</text:span> <text:change text:change-id="ct400388800"/><text:change-start text:change-id="ct98590984"/>&lt;...&gt;<text:change-end text:change-id="ct98590984"/> за совершение административного правонарушения, ответственность за которое предусмотрена частью 1 статьи 14.55 КоАП (вх. от 04.03.2015 № 20586/15).</text:p>
      <text:p text:style-name="P6"><text:span text:style-name="T5">Из полученных материалов следует, что </text:span><text:span text:style-name="T4">ОАО «Спецремонт» (далее — Исполнитель), в лице ВрИО Генерального директора </text:span><text:change text:change-id="ct400390256"/><text:change-start text:change-id="ct400390048"/><text:span text:style-name="T3">&lt;...&gt;</text:span><text:change-end text:change-id="ct400390048"/><text:span text:style-name="T4">, действующего на основании доверенности от 12.11.2013 № 185, и ОАО «163 БРТЗ» </text:span><text:change text:change-id="ct397976832"/><text:span text:style-name="T4">(далее — Соисполнитель), в лице исполнительного директора </text:span><text:change text:change-id="ct400390464"/><text:change-start text:change-id="ct400390360"/><text:span text:style-name="T3">&lt;...&gt;</text:span><text:change-end text:change-id="ct400390360"/><text:span text:style-name="T4">, действующего на основании </text:span><text:change text:change-id="ct397976936"/><text:span text:style-name="T4">доверенности от 18.10.2013 зарегистрированной </text:span><text:change text:change-id="ct397977040"/><text:span text:style-name="T4">в реестре за № 1-2127, в соответствии </text:span><text:change text:change-id="ct397977144"/><text:span text:style-name="T4">с Государственным контрактом от 05.11.2013 № 0173100000813000949-0087535-02, на выполнение <text:s/>работ по капитальному ремонту боевой машины пехоты БМП-2 с модернизацией (с установкой радиостанции типа <text:s/>Р-168 и программно-аппаратного комплекса аппаратуры внутренней связи и коммутации) (далее - Работы) для нужд Министерства обороны Российской Федерации в 2013-2014 годах, заключили контракт от 27.11.2013 № 119 (далее — Контракт). </text:span></text:p>
      <text:p text:style-name="P6"><text:soft-page-break/><text:span text:style-name="T4">Согласно п. 2.1. п.5, п.14.2. Контракта </text:span><text:change text:change-id="ct397977248"/><text:span text:style-name="T4">ОАО «163БТРЗ» </text:span><text:change text:change-id="ct397977352"/><text:span text:style-name="T4">было обязано выполнить </text:span><text:change text:change-id="ct397977456"/><text:span text:style-name="T4">Работы в объеме, соответствующие качеству, результату и иным требованиям, установленным Контрактом, нормативно-технической документации на Работы ГОСТ, ТУ, и в срок до 25.11.2014.</text:span><text:span text:style-name="T5"> </text:span></text:p>
      <text:p text:style-name="P6"><text:span text:style-name="T5">После истечения срока выполнения Работ, установленного Контрактом, </text:span><text:span text:style-name="T4">ОАО «163 БТРЗ» </text:span><text:change text:change-id="ct397977560"/><text:span text:style-name="T4">представило в 899 военное представительство Министерства обороны Российской Федерации изделие БМП-2 (об.675) (зав.№ К 02ЖТ1392) для проведения приемки. В ходе проведения приемки БМП-2 выявлен недостаток (нарушение п.1.4.28 Руководства по капитальному ремонту 603.675.083-2011 РК)</text:span><text:span text:style-name="T5">, что не соответствует качеству выполняемых работ по капитальному ремонту, в </text:span><text:change text:change-id="ct397977664"/><text:span text:style-name="T5">связи с чем нарушены п.2.1., п.5, п.14.2. Договора, заключенного в целях выполнения государственного оборонного заказа. Данное нарушение было выявлено в ходе проверки, осуществленной </text:span><text:span text:style-name="T4">Военной прокуратурой Краснодарского гарнизона на прокурорском участке в г. Ейске</text:span><text:span text:style-name="T5">.</text:span></text:p>
      <text:p text:style-name="P7">Приказом и.о. генерального директора ОАО «Научно-производственная корпорация «Уралвагонзавод» - управляющей организацией от 13.03.2014 <text:s text:c="2"/>№ 105 на должность управляющего директора<text:change text:change-id="ct397977768"/><text:change-start text:change-id="ct397977872"/> ОАО<text:change-end text:change-id="ct397977872"/> «163 БТРЗ» назначен Петрованов Сергей Николаевич. </text:p>
      <text:p text:style-name="P6"><text:span text:style-name="T5">П</text:span>о факту выявленного <text:span text:style-name="T5">нарушения <text:s/>заместителем военного прокурора <text:s/>Краснодарского гарнизона на прокурорском участке в г. Ейске </text:span><text:change-start text:change-id="ct397977976"/><text:span text:style-name="T5">С.В. </text:span><text:change-end text:change-id="ct397977976"/><text:span text:style-name="T5">Алексеевым </text:span><text:change text:change-id="ct397978080"/><text:s/>24.02.2015 вынесено постановление <text:span text:style-name="T5">о возбуждении дела об административном правонарушении в </text:span>отношении управляющего <text:span text:style-name="T5">директора ОАО «163 БТРЗ» </text:span><text:change text:change-id="ct400389008"/><text:change text:change-id="ct397978392"/><text:change text:change-id="ct397978288"/><text:change-start text:change-id="ct400388904"/><text:span text:style-name="T5">&lt;...&gt;</text:span><text:change-end text:change-id="ct400388904"/><text:span text:style-name="T5">, ответственность за которое предусмотрена частью 1 статьи 14.55 КоАП.</text:span></text:p>
      <text:p text:style-name="P6">В соответствии со статьей 4.5 КоАП срок давности привлечения к <text:s/>ответственности за <text:span text:style-name="T5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 <text:change-start text:change-id="ct397978496"/></text:p>
      <text:p text:style-name="P33"><text:change-end text:change-id="ct397978496"/><text:change-start text:change-id="ct397978600"/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8">Следовательно, <text:change-end text:change-id="ct397978600"/><text:change text:change-id="ct397978704"/><text:change-start text:change-id="ct397978808"/>д<text:change-end text:change-id="ct397978808"/>атой совершения административного правонарушения управляющим <text:span text:style-name="T5">директором ОАО «163 БТРЗ» </text:span><text:change text:change-id="ct400389944"/><text:change text:change-id="ct397978912"/><text:change text:change-id="ct400389840"/><text:change-start text:change-id="ct400389424"/><text:span text:style-name="T5">&lt;...&gt;</text:span><text:change-end text:change-id="ct400389424"/><text:span text:style-name="T5"> </text:span>является дата, следующая за датой, установленной для выполнения Работ по <text:change-start text:change-id="ct397979120"/>условиям <text:change-end text:change-id="ct397979120"/>К<text:span text:style-name="T5">онтракт</text:span><text:change text:change-id="ct397979224"/><text:change-start text:change-id="ct397979328"/><text:span text:style-name="T5">а</text:span><text:change-end text:change-id="ct397979328"/>, а именно 26.<text:span text:style-name="T5">11.</text:span>2014.</text:p>
      <text:p text:style-name="P34">Таким образом, постановление о привлечении лица к административной ответственности не может быть вынесено позднее 26.01.2015.</text:p>
      <text:p text:style-name="P35"><text:change-start text:change-id="ct397979432"/>Вместе с тем, постановление <text:span text:style-name="T5">о возбуждении дела об административном правонарушении в </text:span>отношении управляющего<text:span text:style-name="T5"> директора </text:span><text:span text:style-name="T4">ОАО «163 БТРЗ»</text:span><text:span text:style-name="T5"> </text:span><text:span text:style-name="T2">&lt;...&gt;</text:span><text:span text:style-name="T5"> </text:span><text:soft-page-break/><text:span text:style-name="T5">вынесено 24.02.2015, т. е. после истечения срока давности привлечения к административной ответственности.</text:span></text:p>
      <text:p text:style-name="P6"><text:bookmark text:name="sub_7301"/><text:bookmark text:name="sub_730"/><text:bookmark text:name="sub_70"/><text:bookmark text:name="sub_2000"/><text:change-end text:change-id="ct397979432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5">и</text:span> <text:span text:style-name="T11">сроков</text:span> давности привлечения к административной ответственности.</text:p>
      <text:p text:style-name="P6"><text:span text:style-name="T5">На основании вышеизложенного, р</text:span>уководствуясь пунктом 4 части 1 стать<text:span text:style-name="T5">и</text:span> 29.4<text:change text:change-id="ct397979536"/><text:change-start text:change-id="ct397979640"/> <text:change-end text:change-id="ct397979640"/>КоАП,</text:p>
      <text:p text:style-name="P32"/>
      <text:p text:style-name="P21">ОПРЕДЕЛИЛ:</text:p>
      <text:p text:style-name="P22"/>
      <text:p text:style-name="P6">Возвратить <text:change text:change-id="ct397979744"/>заместителю военного прокурора Краснодарского гарнизона на прокурорском участке в г. Ейске С.В. Алексееву постановление <text:span text:style-name="T5">о возбуждении </text:span><text:span text:style-name="T4">дела об административном правонарушении </text:span><text:change text:change-id="ct397979848"/><text:span text:style-name="T4">в отношении управляющего директора ОАО «163 БТРЗ» </text:span><text:change text:change-id="ct397979952"/><text:change text:change-id="ct400389112"/><text:change-start text:change-id="ct397978184"/><text:span text:style-name="T4">&lt;...&gt;</text:span><text:change-end text:change-id="ct397978184"/><text:span text:style-name="T4"> </text:span><text:change text:change-id="ct397980056"/><text:span text:style-name="T4">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11"/>
      <text:p text:style-name="P14"><text:change text:change-id="ct397980160"/><text:change text:change-id="ct96886312"/><text:change text:change-id="ct397980264"/><text:change text:change-id="ct400389528"/><text:change text:change-id="ct397980472"/><text:change text:change-id="ct397980368"/><text:change text:change-id="ct397980680"/><text:change text:change-id="ct397980576"/><text:change text:change-id="ct397937824"/><text:change text:change-id="ct400389632"/><text:change text:change-id="ct397937928"/><text:change text:change-id="ct400389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E0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98590568" text:id="ct98590568">
            <text:insertion>
              <office:change-info>
                <dc:creator>&lt;анонимный&gt;</dc:creator>
                <dc:date>2015-03-27T16:3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change-start text:change-id="ct98590568"/><text:s/><text:change-end text:change-id="ct9859056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98590672" text:id="ct98590672">
            <text:insertion>
              <office:change-info>
                <dc:creator>&lt;анонимный&gt;</dc:creator>
                <dc:date>2015-03-27T16:35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2"><draw:image xlink:href="Pictures/10000201000000780000001AE5EE0D50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change-start text:change-id="ct98590672"/><text:s/><text:change-end text:change-id="ct98590672"/></text:p></draw:text-box></draw:frame><draw:frame draw:style-name="Mfr2" draw:name="SpdBarcode" text:anchor-type="paragraph" svg:x="0cm" svg:width="3.6cm" svg:height="0.78cm" draw:z-index="7"><draw:image xlink:href="Pictures/10000201000000780000001AE5EE0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4:31:33.39</meta:creation-date>
    <dc:date>2015-03-30T14:54:50.95</dc:date>
    <meta:editing-duration>PT4M48S</meta:editing-duration>
    <meta:editing-cycles>1</meta:editing-cycles>
    <meta:generator>OpenOffice.org/3.4.1$Win32 OpenOffice.org_project/341m1$Build-9593</meta:generator>
    <meta:print-date>2015-03-27T16:34:56.05</meta:print-date>
    <meta:document-statistic meta:table-count="0" meta:image-count="2" meta:object-count="0" meta:page-count="3" meta:paragraph-count="72" meta:word-count="767" meta:character-count="6256"/>
    <meta:user-defined meta:name="Поле 1"/>
    <meta:user-defined meta:name="Поле 2"/>
    <meta:user-defined meta:name="Поле 3"/>
    <meta:user-defined meta:name="Поле 4"/>
  </office:meta>
</office:document-meta>
</file>