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7F7C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5" style:family="paragraph" style:parent-style-name="Standard">
      <style:paragraph-properties fo:margin-top="0cm" fo:margin-bottom="0.011cm" fo:line-height="100%" fo:text-align="justify" style:justify-single-word="false"/>
      <style:text-properties fo:font-size="13pt" fo:background-color="transparent" style:font-size-asian="13pt" style:font-size-complex="13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.067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language="ru" fo:country="RU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line-height="0.75cm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line-height="0.75cm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011cm" fo:line-height="100%" fo:text-align="center" style:justify-single-word="false"/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language="ru" fo:country="RU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font-size="13pt" fo:background-color="#00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3pt" fo:background-color="transparent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5" style:family="paragraph" style:parent-style-name="Standard">
      <style:paragraph-properties fo:margin-top="0cm" fo:margin-bottom="0.011cm" fo:line-height="100%" fo:text-align="center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top="0cm" fo:margin-bottom="0.011cm" fo:line-height="100%" fo:text-align="justify" style:justify-single-word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line-height="150%" fo:text-align="justify" style:justify-single-word="false"/>
      <style:text-properties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42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language="ru" fo:country="RU" fo:background-color="transparent" style:font-size-asian="13pt" style:font-size-complex="13pt"/>
    </style:style>
    <style:style style:name="P43" style:family="paragraph" style:parent-style-name="Text_20_body">
      <style:paragraph-properties fo:margin-top="0cm" fo:margin-bottom="0cm" fo:line-height="0.75cm" fo:text-align="justify" style:justify-single-word="false"/>
      <style:text-properties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46" style:family="paragraph" style:parent-style-name="Text_20_body">
      <style:paragraph-properties fo:margin-left="0cm" fo:margin-right="0cm" fo:line-height="0.75cm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line-height="0.75cm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48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.067cm" style:auto-text-indent="false"/>
      <style:text-properties fo:font-size="13pt" fo:background-color="transparent" style:font-size-asian="13pt" style:font-size-complex="13pt"/>
    </style:style>
    <style:style style:name="P52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text-underline-style="none" fo:background-color="#ffffff"/>
    </style:style>
    <style:style style:name="T8" style:family="text">
      <style:text-properties fo:font-size="14pt" style:text-underline-style="none" fo:background-color="#ffffff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fo:background-color="#ffffff" style:font-size-asian="14pt" style:font-size-complex="14pt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text-underline-style="none" fo:background-color="#ffffff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text-line-through-style="none" style:text-underline-style="none" style:text-blinking="false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64316608" text:id="ct364316608">
          <text:deletion>
            <office:change-info>
              <dc:creator>&lt;анонимный&gt;</dc:creator>
              <dc:date>2015-03-30T15:07:00</dc:date>
            </office:change-info>
            <text:p text:style-name="P1"/>
            <text:p text:style-name="P2">304 Военная прокуратура</text:p>
          </text:deletion>
        </text:changed-region>
        <text:changed-region xml:id="ct103112096" text:id="ct103112096">
          <text:deletion>
            <office:change-info>
              <dc:creator>&lt;анонимный&gt;</dc:creator>
              <dc:date>2015-03-26T09:09:00</dc:date>
            </office:change-info>
            <text:p text:style-name="P2"><text:s/></text:p>
          </text:deletion>
        </text:changed-region>
        <text:changed-region xml:id="ct103112304" text:id="ct103112304">
          <text:deletion>
            <office:change-info>
              <dc:creator>&lt;анонимный&gt;</dc:creator>
              <dc:date>2015-03-30T15:07:00</dc:date>
            </office:change-info>
            <text:p text:style-name="P2">гарнизона</text:p>
            <text:p text:style-name="P3"/>
            <text:p text:style-name="P3">В.Л. Гришмановскому</text:p>
            <text:p text:style-name="P4"/>
            <text:p text:style-name="P4">ул. Борисенко, д. 70 а,</text:p>
            <text:p text:style-name="P4">г. Владивосток, 690011</text:p>
            <text:p text:style-name="P2"/>
          </text:deletion>
        </text:changed-region>
        <text:changed-region xml:id="ct103112408" text:id="ct10311240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103112616" text:id="ct103112616">
          <text:insertion>
            <office:change-info>
              <dc:creator>&lt;анонимный&gt;</dc:creator>
              <dc:date>2015-03-25T11:39:00</dc:date>
            </office:change-info>
          </text:insertion>
        </text:changed-region>
        <text:changed-region xml:id="ct103112720" text:id="ct103112720">
          <text:insertion>
            <office:change-info>
              <dc:creator>&lt;анонимный&gt;</dc:creator>
              <dc:date>2015-03-25T15:31:00</dc:date>
            </office:change-info>
          </text:insertion>
        </text:changed-region>
        <text:changed-region xml:id="ct103112824" text:id="ct103112824">
          <text:insertion>
            <office:change-info>
              <dc:creator>&lt;анонимный&gt;</dc:creator>
              <dc:date>2015-03-25T15:38:00</dc:date>
            </office:change-info>
          </text:insertion>
        </text:changed-region>
        <text:changed-region xml:id="ct362213544" text:id="ct36221354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3648" text:id="ct362213648">
          <text:insertion>
            <office:change-info>
              <dc:creator>&lt;анонимный&gt;</dc:creator>
              <dc:date>2015-03-26T09:18:00</dc:date>
            </office:change-info>
          </text:insertion>
        </text:changed-region>
        <text:changed-region xml:id="ct362213856" text:id="ct362213856">
          <text:deletion>
            <office:change-info>
              <dc:creator>&lt;анонимный&gt;</dc:creator>
              <dc:date>2015-03-25T15:32:00</dc:date>
            </office:change-info>
            <text:p text:style-name="P5"><text:span text:style-name="T1"/></text:p>
            <text:p text:style-name="P5"><text:span text:style-name="T1"/></text:p>
          </text:deletion>
        </text:changed-region>
        <text:changed-region xml:id="ct362213752" text:id="ct362213752">
          <text:deletion>
            <office:change-info>
              <dc:creator>&lt;анонимный&gt;</dc:creator>
              <dc:date>2015-03-25T15:31:00</dc:date>
            </office:change-info>
            <text:p text:style-name="P5"><text:span text:style-name="T1"/></text:p>
            <text:p text:style-name="P5"><text:span text:style-name="T1"/></text:p>
          </text:deletion>
        </text:changed-region>
        <text:changed-region xml:id="ct362213960" text:id="ct36221396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4064" text:id="ct362214064">
          <text:deletion>
            <office:change-info>
              <dc:creator>&lt;анонимный&gt;</dc:creator>
              <dc:date>2015-03-25T11:38:00</dc:date>
            </office:change-info>
            <text:p text:style-name="P5"><text:span text:style-name="T2"><text:tab/></text:span></text:p>
          </text:deletion>
        </text:changed-region>
        <text:changed-region xml:id="ct362214168" text:id="ct362214168">
          <text:insertion>
            <office:change-info>
              <dc:creator>&lt;анонимный&gt;</dc:creator>
              <dc:date>2015-03-26T09:18:00</dc:date>
            </office:change-info>
          </text:insertion>
        </text:changed-region>
        <text:changed-region xml:id="ct362214272" text:id="ct36221427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4376" text:id="ct362214376">
          <text:insertion>
            <office:change-info>
              <dc:creator>&lt;анонимный&gt;</dc:creator>
              <dc:date>2015-03-25T11:38:00</dc:date>
            </office:change-info>
          </text:insertion>
        </text:changed-region>
        <text:changed-region xml:id="ct362214480" text:id="ct36221448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4688" text:id="ct362214688">
          <text:deletion>
            <office:change-info>
              <dc:creator>&lt;анонимный&gt;</dc:creator>
              <dc:date>2015-03-25T11:39:00</dc:date>
            </office:change-info>
            <text:p text:style-name="P6"><text:span text:style-name="T3">Бадодина Юрия Анатольевича</text:span></text:p>
          </text:deletion>
        </text:changed-region>
        <text:changed-region xml:id="ct362214584" text:id="ct362214584">
          <text:deletion>
            <office:change-info>
              <dc:creator>&lt;анонимный&gt;</dc:creator>
              <dc:date>2015-03-30T15:07:00</dc:date>
            </office:change-info>
            <text:p text:style-name="P6"><text:span text:style-name="T4"><text:s/>(паспорт гражданина Российской Федерации серия 4598, номер 743606, выдан 11.08.1999 ОВД Западное Дегунино г. Москвы)</text:span></text:p>
          </text:deletion>
        </text:changed-region>
        <text:changed-region xml:id="ct364316712" text:id="ct364316712">
          <text:insertion>
            <office:change-info>
              <dc:creator>&lt;анонимный&gt;</dc:creator>
              <dc:date>2015-03-30T15:07:00</dc:date>
            </office:change-info>
          </text:insertion>
        </text:changed-region>
        <text:changed-region xml:id="ct362214792" text:id="ct36221479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4896" text:id="ct362214896">
          <text:deletion>
            <office:change-info>
              <dc:creator>&lt;анонимный&gt;</dc:creator>
              <dc:date>2015-03-25T11:39:00</dc:date>
            </office:change-info>
            <text:p text:style-name="P7"/>
            <text:p text:style-name="P7"/>
          </text:deletion>
        </text:changed-region>
        <text:changed-region xml:id="ct362215000" text:id="ct36221500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4318584" text:id="ct364318584">
          <text:deletion>
            <office:change-info>
              <dc:creator>&lt;анонимный&gt;</dc:creator>
              <dc:date>2015-03-30T15:08:00</dc:date>
            </office:change-info>
            <text:p text:style-name="P8">Бадодина</text:p>
          </text:deletion>
        </text:changed-region>
        <text:changed-region xml:id="ct103112200" text:id="ct103112200">
          <text:insertion>
            <office:change-info>
              <dc:creator>&lt;анонимный&gt;</dc:creator>
              <dc:date>2015-03-30T15:08:00</dc:date>
            </office:change-info>
          </text:insertion>
        </text:changed-region>
        <text:changed-region xml:id="ct103112512" text:id="ct10311251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5312" text:id="ct362215312">
          <text:deletion>
            <office:change-info>
              <dc:creator>&lt;анонимный&gt;</dc:creator>
              <dc:date>2015-03-26T09:10:00</dc:date>
            </office:change-info>
            <text:p text:style-name="P8">Ю.А. <text:s/></text:p>
          </text:deletion>
        </text:changed-region>
        <text:changed-region xml:id="ct362215416" text:id="ct36221541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5520" text:id="ct362215520">
          <text:insertion>
            <office:change-info>
              <dc:creator>&lt;анонимный&gt;</dc:creator>
              <dc:date>2015-03-25T11:39:00</dc:date>
            </office:change-info>
          </text:insertion>
        </text:changed-region>
        <text:changed-region xml:id="ct362215624" text:id="ct36221562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5832" text:id="ct362215832">
          <text:deletion>
            <office:change-info>
              <dc:creator>&lt;анонимный&gt;</dc:creator>
              <dc:date>2015-03-25T11:40:00</dc:date>
            </office:change-info>
            <text:p text:style-name="P9"><text:span text:style-name="T5"><text:s/></text:span></text:p>
          </text:deletion>
        </text:changed-region>
        <text:changed-region xml:id="ct362215728" text:id="ct362215728">
          <text:deletion>
            <office:change-info>
              <dc:creator>&lt;анонимный&gt;</dc:creator>
              <dc:date>2015-03-25T11:39:00</dc:date>
            </office:change-info>
            <text:p text:style-name="P9"><text:span text:style-name="T5">В.Л.</text:span></text:p>
          </text:deletion>
        </text:changed-region>
        <text:changed-region xml:id="ct362215936" text:id="ct36221593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6040" text:id="ct362216040">
          <text:deletion>
            <office:change-info>
              <dc:creator>&lt;анонимный&gt;</dc:creator>
              <dc:date>2015-03-25T11:40:00</dc:date>
            </office:change-info>
            <text:p text:style-name="P9"><text:span text:style-name="T5"><text:s/></text:span></text:p>
          </text:deletion>
        </text:changed-region>
        <text:changed-region xml:id="ct362215104" text:id="ct362215104">
          <text:deletion>
            <office:change-info>
              <dc:creator>&lt;анонимный&gt;</dc:creator>
              <dc:date>2015-03-30T15:08:00</dc:date>
            </office:change-info>
            <text:p text:style-name="P9"><text:span text:style-name="T6">Бадодина</text:span></text:p>
          </text:deletion>
        </text:changed-region>
        <text:changed-region xml:id="ct362216456" text:id="ct362216456">
          <text:deletion>
            <office:change-info>
              <dc:creator>&lt;анонимный&gt;</dc:creator>
              <dc:date>2015-03-25T11:40:00</dc:date>
            </office:change-info>
            <text:p text:style-name="P9"><text:span text:style-name="T5">Ю.А.</text:span></text:p>
          </text:deletion>
        </text:changed-region>
        <text:changed-region xml:id="ct362216352" text:id="ct362216352">
          <text:deletion>
            <office:change-info>
              <dc:creator>&lt;анонимный&gt;</dc:creator>
              <dc:date>2015-03-26T09:13:00</dc:date>
            </office:change-info>
            <text:p text:style-name="P9"><text:span text:style-name="T6"><text:s/></text:span></text:p>
          </text:deletion>
        </text:changed-region>
        <text:changed-region xml:id="ct362215208" text:id="ct362215208">
          <text:insertion>
            <office:change-info>
              <dc:creator>&lt;анонимный&gt;</dc:creator>
              <dc:date>2015-03-30T15:08:00</dc:date>
            </office:change-info>
          </text:insertion>
        </text:changed-region>
        <text:changed-region xml:id="ct362216560" text:id="ct36221656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6664" text:id="ct362216664">
          <text:insertion>
            <office:change-info>
              <dc:creator>&lt;анонимный&gt;</dc:creator>
              <dc:date>2015-03-26T09:14:00</dc:date>
            </office:change-info>
          </text:insertion>
        </text:changed-region>
        <text:changed-region xml:id="ct362216768" text:id="ct362216768">
          <text:deletion>
            <office:change-info>
              <dc:creator>&lt;анонимный&gt;</dc:creator>
              <dc:date>2015-03-26T09:14:00</dc:date>
            </office:change-info>
            <text:p text:style-name="P9"><text:s/></text:p>
            <text:p text:style-name="P9"><text:span text:style-name="T7"><text:tab/></text:span></text:p>
          </text:deletion>
        </text:changed-region>
        <text:changed-region xml:id="ct362216872" text:id="ct36221687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6976" text:id="ct362216976">
          <text:deletion>
            <office:change-info>
              <dc:creator>&lt;анонимный&gt;</dc:creator>
              <dc:date>2015-03-25T15:33:00</dc:date>
            </office:change-info>
            <text:p text:style-name="P9"><text:span text:style-name="T8">.</text:span></text:p>
          </text:deletion>
        </text:changed-region>
        <text:changed-region xml:id="ct362217080" text:id="ct362217080">
          <text:insertion>
            <office:change-info>
              <dc:creator>&lt;анонимный&gt;</dc:creator>
              <dc:date>2015-03-25T15:33:00</dc:date>
            </office:change-info>
          </text:insertion>
        </text:changed-region>
        <text:changed-region xml:id="ct362217184" text:id="ct36221718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17288" text:id="ct362217288">
          <text:deletion>
            <office:change-info>
              <dc:creator>&lt;анонимный&gt;</dc:creator>
              <dc:date>2015-03-26T09:14:00</dc:date>
            </office:change-info>
            <text:p text:style-name="P9"><text:span text:style-name="T7">Ф</text:span></text:p>
          </text:deletion>
        </text:changed-region>
        <text:changed-region xml:id="ct362217392" text:id="ct362217392">
          <text:insertion>
            <office:change-info>
              <dc:creator>&lt;анонимный&gt;</dc:creator>
              <dc:date>2015-03-26T09:14:00</dc:date>
            </office:change-info>
          </text:insertion>
        </text:changed-region>
        <text:changed-region xml:id="ct362217496" text:id="ct36221749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1736" text:id="ct362221736">
          <text:insertion>
            <office:change-info>
              <dc:creator>&lt;анонимный&gt;</dc:creator>
              <dc:date>2015-03-26T09:14:00</dc:date>
            </office:change-info>
          </text:insertion>
        </text:changed-region>
        <text:changed-region xml:id="ct362221840" text:id="ct362221840">
          <text:deletion>
            <office:change-info>
              <dc:creator>&lt;анонимный&gt;</dc:creator>
              <dc:date>2015-03-25T15:34:00</dc:date>
            </office:change-info>
            <text:p text:style-name="P10"><text:span text:style-name="T8"/></text:p>
            <text:p text:style-name="P10"><text:span text:style-name="T9">Д</text:span></text:p>
          </text:deletion>
        </text:changed-region>
        <text:changed-region xml:id="ct362221944" text:id="ct362221944">
          <text:insertion>
            <office:change-info>
              <dc:creator>&lt;анонимный&gt;</dc:creator>
              <dc:date>2015-03-25T15:34:00</dc:date>
            </office:change-info>
          </text:insertion>
        </text:changed-region>
        <text:changed-region xml:id="ct362222048" text:id="ct36222204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8536" text:id="ct362228536">
          <text:deletion>
            <office:change-info>
              <dc:creator>&lt;анонимный&gt;</dc:creator>
              <dc:date>2015-03-30T15:08:00</dc:date>
            </office:change-info>
            <text:p text:style-name="P10"><text:span text:style-name="T6"><text:s/>Бадо</text:span></text:p>
          </text:deletion>
        </text:changed-region>
        <text:changed-region xml:id="ct362222360" text:id="ct362222360">
          <text:deletion>
            <office:change-info>
              <dc:creator>&lt;анонимный&gt;</dc:creator>
              <dc:date>2015-03-26T09:15:00</dc:date>
            </office:change-info>
            <text:p text:style-name="P10"><text:span text:style-name="T6">н</text:span></text:p>
          </text:deletion>
        </text:changed-region>
        <text:changed-region xml:id="ct362222256" text:id="ct362222256">
          <text:deletion>
            <office:change-info>
              <dc:creator>&lt;анонимный&gt;</dc:creator>
              <dc:date>2015-03-30T15:08:00</dc:date>
            </office:change-info>
            <text:p text:style-name="P10"><text:span text:style-name="T6">иным</text:span></text:p>
          </text:deletion>
        </text:changed-region>
        <text:changed-region xml:id="ct362222776" text:id="ct362222776">
          <text:deletion>
            <office:change-info>
              <dc:creator>&lt;анонимный&gt;</dc:creator>
              <dc:date>2015-03-25T15:33:00</dc:date>
            </office:change-info>
            <text:p text:style-name="P10"><text:span text:style-name="T5">Ю.А.</text:span></text:p>
          </text:deletion>
        </text:changed-region>
        <text:changed-region xml:id="ct362222672" text:id="ct362222672">
          <text:deletion>
            <office:change-info>
              <dc:creator>&lt;анонимный&gt;</dc:creator>
              <dc:date>2015-03-26T09:15:00</dc:date>
            </office:change-info>
            <text:p text:style-name="P10"><text:span text:style-name="T6"><text:s/></text:span></text:p>
          </text:deletion>
        </text:changed-region>
        <text:changed-region xml:id="ct362228952" text:id="ct362228952">
          <text:insertion>
            <office:change-info>
              <dc:creator>&lt;анонимный&gt;</dc:creator>
              <dc:date>2015-03-30T15:08:00</dc:date>
            </office:change-info>
          </text:insertion>
        </text:changed-region>
        <text:changed-region xml:id="ct362222880" text:id="ct36222288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2984" text:id="ct362222984">
          <text:deletion>
            <office:change-info>
              <dc:creator>&lt;анонимный&gt;</dc:creator>
              <dc:date>2015-03-26T09:15:00</dc:date>
            </office:change-info>
            <text:p text:style-name="P10"><text:s/></text:p>
          </text:deletion>
        </text:changed-region>
        <text:changed-region xml:id="ct362223088" text:id="ct36222308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3192" text:id="ct362223192">
          <text:insertion>
            <office:change-info>
              <dc:creator>&lt;анонимный&gt;</dc:creator>
              <dc:date>2015-03-26T09:14:00</dc:date>
            </office:change-info>
          </text:insertion>
        </text:changed-region>
        <text:changed-region xml:id="ct362223296" text:id="ct362223296">
          <text:deletion>
            <office:change-info>
              <dc:creator>&lt;анонимный&gt;</dc:creator>
              <dc:date>2015-03-25T15:33:00</dc:date>
            </office:change-info>
            <text:p text:style-name="P10"/>
            <text:p text:style-name="P10"/>
          </text:deletion>
        </text:changed-region>
        <text:changed-region xml:id="ct362223400" text:id="ct36222340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4318688" text:id="ct364318688">
          <text:deletion>
            <office:change-info>
              <dc:creator>&lt;анонимный&gt;</dc:creator>
              <dc:date>2015-03-30T15:08:00</dc:date>
            </office:change-info>
            <text:p text:style-name="P10"><text:span text:style-name="T6"><text:s/>Бадодина</text:span></text:p>
          </text:deletion>
        </text:changed-region>
        <text:changed-region xml:id="ct362216248" text:id="ct362216248">
          <text:insertion>
            <office:change-info>
              <dc:creator>&lt;анонимный&gt;</dc:creator>
              <dc:date>2015-03-30T15:08:00</dc:date>
            </office:change-info>
          </text:insertion>
        </text:changed-region>
        <text:changed-region xml:id="ct362216144" text:id="ct36221614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3712" text:id="ct362223712">
          <text:deletion>
            <office:change-info>
              <dc:creator>&lt;анонимный&gt;</dc:creator>
              <dc:date>2015-03-25T15:33:00</dc:date>
            </office:change-info>
            <text:p text:style-name="P10"><text:span text:style-name="T5">Ю.А.</text:span></text:p>
          </text:deletion>
        </text:changed-region>
        <text:changed-region xml:id="ct362223816" text:id="ct36222381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3920" text:id="ct362223920">
          <text:deletion>
            <office:change-info>
              <dc:creator>&lt;анонимный&gt;</dc:creator>
              <dc:date>2015-03-26T09:09:00</dc:date>
            </office:change-info>
            <text:p text:style-name="P10"><text:span text:style-name="T6">в</text:span></text:p>
          </text:deletion>
        </text:changed-region>
        <text:changed-region xml:id="ct362224024" text:id="ct362224024">
          <text:insertion>
            <office:change-info>
              <dc:creator>&lt;анонимный&gt;</dc:creator>
              <dc:date>2015-03-26T09:09:00</dc:date>
            </office:change-info>
          </text:insertion>
        </text:changed-region>
        <text:changed-region xml:id="ct362224128" text:id="ct36222412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4232" text:id="ct362224232">
          <text:insertion>
            <office:change-info>
              <dc:creator>&lt;анонимный&gt;</dc:creator>
              <dc:date>2015-03-26T09:09:00</dc:date>
            </office:change-info>
          </text:insertion>
        </text:changed-region>
        <text:changed-region xml:id="ct362224336" text:id="ct36222433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4440" text:id="ct362224440">
          <text:deletion>
            <office:change-info>
              <dc:creator>&lt;анонимный&gt;</dc:creator>
              <dc:date>2015-03-26T09:09:00</dc:date>
            </office:change-info>
            <text:p text:style-name="P10"><text:span text:style-name="T6">В.Л.</text:span></text:p>
          </text:deletion>
        </text:changed-region>
        <text:changed-region xml:id="ct362224544" text:id="ct36222454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4648" text:id="ct362224648">
          <text:deletion>
            <office:change-info>
              <dc:creator>&lt;анонимный&gt;</dc:creator>
              <dc:date>2015-03-25T11:40:00</dc:date>
            </office:change-info>
            <text:p text:style-name="P10"><text:span text:style-name="T10"><text:s/></text:span></text:p>
          </text:deletion>
        </text:changed-region>
        <text:changed-region xml:id="ct362224752" text:id="ct36222475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4856" text:id="ct362224856">
          <text:deletion>
            <office:change-info>
              <dc:creator>&lt;анонимный&gt;</dc:creator>
              <dc:date>2015-03-25T11:40:00</dc:date>
            </office:change-info>
            <text:p text:style-name="P11"/>
            <text:p text:style-name="P11"/>
          </text:deletion>
        </text:changed-region>
        <text:changed-region xml:id="ct362224960" text:id="ct36222496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5064" text:id="ct362225064">
          <text:deletion>
            <office:change-info>
              <dc:creator>&lt;анонимный&gt;</dc:creator>
              <dc:date>2015-03-26T09:16:00</dc:date>
            </office:change-info>
            <text:p text:style-name="P12"><text:tab/></text:p>
          </text:deletion>
        </text:changed-region>
        <text:changed-region xml:id="ct362225168" text:id="ct362225168">
          <text:insertion>
            <office:change-info>
              <dc:creator>&lt;анонимный&gt;</dc:creator>
              <dc:date>2015-03-26T09:16:00</dc:date>
            </office:change-info>
          </text:insertion>
        </text:changed-region>
        <text:changed-region xml:id="ct362225272" text:id="ct36222527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5376" text:id="ct362225376">
          <text:deletion>
            <office:change-info>
              <dc:creator>&lt;анонимный&gt;</dc:creator>
              <dc:date>2015-03-26T09:16:00</dc:date>
            </office:change-info>
            <text:p text:style-name="P12"><text:s/></text:p>
          </text:deletion>
        </text:changed-region>
        <text:changed-region xml:id="ct362225480" text:id="ct362225480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5584" text:id="ct362225584">
          <text:insertion>
            <office:change-info>
              <dc:creator>&lt;анонимный&gt;</dc:creator>
              <dc:date>2015-03-25T11:40:00</dc:date>
            </office:change-info>
          </text:insertion>
        </text:changed-region>
        <text:changed-region xml:id="ct362225688" text:id="ct36222568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5832" text:id="ct362225832">
          <text:deletion>
            <office:change-info>
              <dc:creator>&lt;анонимный&gt;</dc:creator>
              <dc:date>2015-03-25T11:40:00</dc:date>
            </office:change-info>
            <text:p text:style-name="P12"><text:span text:style-name="T10">В.Л. </text:span></text:p>
          </text:deletion>
        </text:changed-region>
        <text:changed-region xml:id="ct362225936" text:id="ct36222593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6040" text:id="ct362226040">
          <text:deletion>
            <office:change-info>
              <dc:creator>&lt;анонимный&gt;</dc:creator>
              <dc:date>2015-03-25T11:41:00</dc:date>
            </office:change-info>
            <text:p text:style-name="P12"><text:span text:style-name="T2"><text:s/></text:span></text:p>
          </text:deletion>
        </text:changed-region>
        <text:changed-region xml:id="ct362226144" text:id="ct36222614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6248" text:id="ct362226248">
          <text:deletion>
            <office:change-info>
              <dc:creator>&lt;анонимный&gt;</dc:creator>
              <dc:date>2015-03-25T15:33:00</dc:date>
            </office:change-info>
            <text:p text:style-name="P12"><text:span text:style-name="T2"><text:s/></text:span></text:p>
          </text:deletion>
        </text:changed-region>
        <text:changed-region xml:id="ct362223504" text:id="ct362223504">
          <text:deletion>
            <office:change-info>
              <dc:creator>&lt;анонимный&gt;</dc:creator>
              <dc:date>2015-03-30T15:08:00</dc:date>
            </office:change-info>
            <text:p text:style-name="P12"><text:span text:style-name="T11">Бадодина</text:span></text:p>
          </text:deletion>
        </text:changed-region>
        <text:changed-region xml:id="ct362226664" text:id="ct362226664">
          <text:deletion>
            <office:change-info>
              <dc:creator>&lt;анонимный&gt;</dc:creator>
              <dc:date>2015-03-25T15:33:00</dc:date>
            </office:change-info>
            <text:p text:style-name="P12"><text:span text:style-name="T2">Ю.А.</text:span></text:p>
          </text:deletion>
        </text:changed-region>
        <text:changed-region xml:id="ct362226560" text:id="ct362226560">
          <text:deletion>
            <office:change-info>
              <dc:creator>&lt;анонимный&gt;</dc:creator>
              <dc:date>2015-03-26T09:16:00</dc:date>
            </office:change-info>
            <text:p text:style-name="P12"><text:span text:style-name="T11"><text:s/></text:span></text:p>
          </text:deletion>
        </text:changed-region>
        <text:changed-region xml:id="ct362223608" text:id="ct362223608">
          <text:insertion>
            <office:change-info>
              <dc:creator>&lt;анонимный&gt;</dc:creator>
              <dc:date>2015-03-30T15:08:00</dc:date>
            </office:change-info>
          </text:insertion>
        </text:changed-region>
        <text:changed-region xml:id="ct362226768" text:id="ct362226768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6872" text:id="ct362226872">
          <text:deletion>
            <office:change-info>
              <dc:creator>&lt;анонимный&gt;</dc:creator>
              <dc:date>2015-03-26T09:16:00</dc:date>
            </office:change-info>
            <text:p text:style-name="P12"><text:span text:style-name="T11"><text:s/>другие</text:span></text:p>
          </text:deletion>
        </text:changed-region>
        <text:changed-region xml:id="ct362226976" text:id="ct36222697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7080" text:id="ct362227080">
          <text:insertion>
            <office:change-info>
              <dc:creator>&lt;анонимный&gt;</dc:creator>
              <dc:date>2015-03-26T09:16:00</dc:date>
            </office:change-info>
          </text:insertion>
        </text:changed-region>
        <text:changed-region xml:id="ct362227184" text:id="ct36222718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7288" text:id="ct362227288">
          <text:deletion>
            <office:change-info>
              <dc:creator>&lt;анонимный&gt;</dc:creator>
              <dc:date>2015-03-25T11:41:00</dc:date>
            </office:change-info>
            <text:p text:style-name="P12"><text:span text:style-name="T2"><text:s/></text:span></text:p>
          </text:deletion>
        </text:changed-region>
        <text:changed-region xml:id="ct362227392" text:id="ct36222739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7496" text:id="ct362227496">
          <text:deletion>
            <office:change-info>
              <dc:creator>&lt;анонимный&gt;</dc:creator>
              <dc:date>2015-03-25T11:41:00</dc:date>
            </office:change-info>
            <text:p text:style-name="P13"><text:span text:style-name="T10">Постановление …. (или м</text:span></text:p>
          </text:deletion>
        </text:changed-region>
        <text:changed-region xml:id="ct362227600" text:id="ct362227600">
          <text:insertion>
            <office:change-info>
              <dc:creator>&lt;анонимный&gt;</dc:creator>
              <dc:date>2015-03-25T11:41:00</dc:date>
            </office:change-info>
          </text:insertion>
        </text:changed-region>
        <text:changed-region xml:id="ct362227704" text:id="ct36222770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7808" text:id="ct362227808">
          <text:deletion>
            <office:change-info>
              <dc:creator>&lt;анонимный&gt;</dc:creator>
              <dc:date>2015-03-25T16:05:00</dc:date>
            </office:change-info>
            <text:p text:style-name="P13">…. <text:s/></text:p>
          </text:deletion>
        </text:changed-region>
        <text:changed-region xml:id="ct362227912" text:id="ct362227912">
          <text:insertion>
            <office:change-info>
              <dc:creator>&lt;анонимный&gt;</dc:creator>
              <dc:date>2015-03-25T16:05:00</dc:date>
            </office:change-info>
          </text:insertion>
        </text:changed-region>
        <text:changed-region xml:id="ct362228016" text:id="ct362228016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8120" text:id="ct362228120">
          <text:deletion>
            <office:change-info>
              <dc:creator>&lt;анонимный&gt;</dc:creator>
              <dc:date>2015-03-25T16:05:00</dc:date>
            </office:change-info>
            <text:p text:style-name="P13">)</text:p>
          </text:deletion>
        </text:changed-region>
        <text:changed-region xml:id="ct362228224" text:id="ct362228224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8328" text:id="ct362228328">
          <text:insertion>
            <office:change-info>
              <dc:creator>&lt;анонимный&gt;</dc:creator>
              <dc:date>2015-03-25T15:38:00</dc:date>
            </office:change-info>
          </text:insertion>
        </text:changed-region>
        <text:changed-region xml:id="ct362228432" text:id="ct362228432">
          <text:format-change>
            <office:change-info>
              <dc:creator>&lt;анонимный&gt;</dc:creator>
              <dc:date>2015-03-25T15:35:00</dc:date>
            </office:change-info>
          </text:format-change>
        </text:changed-region>
        <text:changed-region xml:id="ct362226352" text:id="ct362226352">
          <text:deletion>
            <office:change-info>
              <dc:creator>&lt;анонимный&gt;</dc:creator>
              <dc:date>2015-03-30T15:08:00</dc:date>
            </office:change-info>
            <text:p text:style-name="P14">Заместитель руководителя<text:tab/><text:tab/><text:tab/><text:tab/><text:tab/><text:tab/> <text:s text:c="5"/>М.А. Овчинников</text:p>
            <text:p text:style-name="P15"/>
          </text:deletion>
        </text:changed-region>
        <text:changed-region xml:id="ct362228744" text:id="ct362228744">
          <text:deletion>
            <office:change-info>
              <dc:creator>&lt;анонимный&gt;</dc:creator>
              <dc:date>2015-03-25T15:31:00</dc:date>
            </office:change-info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ext:deletion>
        </text:changed-region>
        <text:changed-region xml:id="ct362228640" text:id="ct362228640">
          <text:deletion>
            <office:change-info>
              <dc:creator>&lt;анонимный&gt;</dc:creator>
              <dc:date>2015-03-25T15:38:00</dc:date>
            </office:change-info>
            <text:p text:style-name="P15"/>
            <text:p text:style-name="P17"><text:span text:style-name="T12">П</text:span></text:p>
          </text:deletion>
        </text:changed-region>
        <text:changed-region xml:id="ct364318896" text:id="ct364318896">
          <text:deletion>
            <office:change-info>
              <dc:creator>&lt;анонимный&gt;</dc:creator>
              <dc:date>2015-03-30T15:08:00</dc:date>
            </office:change-info>
            <text:p text:style-name="P17">.В. Славинский</text:p>
            <text:p text:style-name="P17">Тел.: +7 (499) 755-23-2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cc797-4913-4c79-942a-04af8fe375f3" text:name="BossProviderVariable"/>
      </text:user-field-decls>
      <text:p text:style-name="P1"><text:change text:change-id="ct364316608"/><text:change text:change-id="ct103112096"/><text:change text:change-id="ct103112304"/><text:change-start text:change-id="ct103112408"/></text:p>
      <text:p text:style-name="P33"/>
      <text:p text:style-name="P33"/>
      <text:p text:style-name="P33"><text:change-end text:change-id="ct103112408"/><text:change-start text:change-id="ct103112616"/></text:p>
      <text:p text:style-name="P33"/>
      <text:p text:style-name="P33"><text:change-end text:change-id="ct103112616"/><text:change-start text:change-id="ct103112720"/></text:p>
      <text:p text:style-name="P33"><text:change-end text:change-id="ct103112720"/><text:change-start text:change-id="ct103112824"/></text:p>
      <text:p text:style-name="P33"/>
      <text:p text:style-name="P33"><text:change-end text:change-id="ct103112824"/><text:change-start text:change-id="ct362213544"/></text:p>
      <text:p text:style-name="P33"/>
      <text:p text:style-name="P22">ОПРЕДЕЛЕНИЕ</text:p>
      <text:p text:style-name="P34">о возвращении протокола (постановления) о возбуждении</text:p>
      <text:p text:style-name="P21">дела об административном правонарушении и других материалов</text:p>
      <text:p text:style-name="P35"><text:change-end text:change-id="ct362213544"/><text:change-start text:change-id="ct362213648"/></text:p>
      <text:p text:style-name="P35"/>
      <text:p text:style-name="P5"><text:change-end text:change-id="ct362213648"/><text:change text:change-id="ct362213856"/><text:change text:change-id="ct362213752"/><text:change-start text:change-id="ct362213960"/><text:span text:style-name="T1">«26» марта</text:span><text:span text:style-name="T11"> 2015 г.<text:tab/><text:tab/><text:tab/><text:tab/><text:tab/><text:tab/><text:tab/><text:tab/><text:tab/></text:span><text:change-end text:change-id="ct362213960"/><text:change text:change-id="ct362214064"/><text:change-start text:change-id="ct362214168"/><text:span text:style-name="T11"><text:tab/></text:span><text:change-end text:change-id="ct362214168"/><text:change-start text:change-id="ct362214272"/><text:span text:style-name="T11">г. Москва</text:span><text:change-end text:change-id="ct362214272"/><text:change-start text:change-id="ct362214376"/></text:p>
      <text:p text:style-name="P24"><text:change-end text:change-id="ct362214376"/><text:change-start text:change-id="ct362214480"/></text:p>
      <text:p text:style-name="P6"><text:span text:style-name="T6"><text:tab/>Я, з</text:span>аместитель руководителя <text:span text:style-name="T6">ФАС России</text:span> Овчинников Максим Александрович, рассмотрев материалы дела об административном правонарушении в отношении генерального директора общества с ограниченной ответственностью «Ливадийский ремонтно-судостроительный завод» <text:span text:style-name="T6">(</text:span>далее – ООО «Ливадийский РСЗ») <text:change-end text:change-id="ct362214480"/><text:change text:change-id="ct362214688"/><text:change text:change-id="ct362214584"/><text:change-start text:change-id="ct364316712"/><text:span text:style-name="T4">&lt;...&gt;</text:span><text:change-end text:change-id="ct364316712"/><text:change-start text:change-id="ct362214792"/>, по факту нарушени<text:span text:style-name="T6">я</text:span> <text:span text:style-name="T6">условий</text:span> государственного контракта, з<text:span text:style-name="T6">аключенного в рамках выполнения </text:span>государственно<text:span text:style-name="T6">го</text:span> оборонно<text:span text:style-name="T6">го</text:span> заказ<text:span text:style-name="T6">а</text:span>, ответственность за которое предусмотрена частью 1 статьи 14.55 <text:span text:style-name="T6">К</text:span>одекса Российской Федераций об административных правонарушениях (далее – КоАП),</text:p>
      <text:p text:style-name="P7"><text:change-end text:change-id="ct362214792"/><text:change text:change-id="ct362214896"/><text:change-start text:change-id="ct362215000"/>УСТАНОВИЛ:</text:p>
      <text:p text:style-name="P30"/>
      <text:p text:style-name="P8">В ФАС России из 304 Военной прокуратуры гарнизона поступили материалы дела об административном правонарушении, возбужденного в отношении генерального директора ООО «Ливадийский РСЗ» <text:change-end text:change-id="ct362215000"/><text:change text:change-id="ct364318584"/><text:change-start text:change-id="ct103112200"/>&lt;...&gt;<text:change-end text:change-id="ct103112200"/><text:change-start text:change-id="ct103112512"/> <text:change-end text:change-id="ct103112512"/><text:change text:change-id="ct362215312"/><text:change-start text:change-id="ct362215416"/>за совершение административного правонарушения, ответственность за которое предусмотрена частью 1 статьи 14.55 КоАП (вх. от 26.02.2015 № 18544/15).</text:p>
      <text:p text:style-name="P9"><text:span text:style-name="T6">Из полученных материалов следует, что ФГКУ «Пограничное управление Федеральной службы безопасности Российской Федерации по Приморскому краю» заключило с ООО «Ливадийский РСЗ» </text:span>государственный контракт № 261 <text:span text:style-name="T6">от 10.11.</text:span>201<text:span text:style-name="T6">4</text:span> <text:soft-page-break/>на выполнение работ по доковому ремонту пска-310 отряда пограничных сторожевых для нужд Пограничного управления <text:span text:style-name="T6">Федеральной службы безопасности Российской Федерации</text:span> по Приморскому краю (далее – <text:span text:style-name="T6">Государственный к</text:span>онтракт, <text:span text:style-name="T6">предмет Государственного контракта - Работы</text:span>).</text:p>
      <text:p text:style-name="P9">В соответствии с пунктом 2.3 <text:span text:style-name="T6">Государственного к</text:span>онтракта <text:span text:style-name="T6">ООО «Ливадийский РСЗ» было обязано выполнить Работы в срок не позднее 29.11.2014. При этом в установленный Государственным контрактом срок Работы выполнены не были, что было выявлено в ходе проверки, осуществленной 304 Военной прокуратурой гарнизона.</text:span></text:p>
      <text:p text:style-name="P9"><text:span text:style-name="T6">П</text:span>о факту выявленного <text:span text:style-name="T6">нарушения военным прокурором 304 военной прокуратуры гарнизона </text:span><text:change-end text:change-id="ct362215416"/><text:change-start text:change-id="ct362215520"/><text:span text:style-name="T6">В.Л. </text:span><text:change-end text:change-id="ct362215520"/><text:change-start text:change-id="ct362215624"/><text:span text:style-name="T6">Гришмановским</text:span> <text:change-end text:change-id="ct362215624"/><text:change text:change-id="ct362215832"/><text:change text:change-id="ct362215728"/><text:change-start text:change-id="ct362215936"/>05.02.2015 вынесено постановление <text:span text:style-name="T6">о возбуждении дела об административном правонарушении в </text:span>отношении генерального <text:span text:style-name="T6">директора ООО «Ливадийский РСЗ» </text:span><text:change-end text:change-id="ct362215936"/><text:change text:change-id="ct362216040"/><text:change text:change-id="ct362215104"/><text:change text:change-id="ct362216456"/><text:change text:change-id="ct362216352"/><text:change-start text:change-id="ct362215208"/><text:span text:style-name="T6">&lt;...&gt;</text:span><text:change-end text:change-id="ct362215208"/><text:change-start text:change-id="ct362216560"/><text:span text:style-name="T6">, ответственность за которое предусмотрена частью 1 статьи 14.55 КоАП.</text:span></text:p>
      <text:p text:style-name="P9">В соответствии со статьей 4.5 КоАП срок давности привлечения к <text:s/>ответственности за <text:span text:style-name="T6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text:change-end text:change-id="ct362216560"/><text:change-start text:change-id="ct362216664"/></text:p>
      <text:p text:style-name="P9"><text:change-end text:change-id="ct362216664"/><text:change text:change-id="ct362216768"/><text:change-start text:change-id="ct362216872"/><text:span text:style-name="T7">Согласно п</text:span><text:change-end text:change-id="ct362216872"/><text:change text:change-id="ct362216976"/><text:change-start text:change-id="ct362217080"/><text:span text:style-name="T7">ункту</text:span><text:change-end text:change-id="ct362217080"/><text:change-start text:change-id="ct362217184"/><text:span text:style-name="T7"> 14 Постановления Пленума Верховного Суда Р</text:span><text:change-end text:change-id="ct362217184"/><text:change text:change-id="ct362217288"/><text:change-start text:change-id="ct362217392"/><text:span text:style-name="T7">оссийской Федерации</text:span><text:change-end text:change-id="ct362217392"/><text:change-start text:change-id="ct362217496"/><text:span text:style-name="T7">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text:change-end text:change-id="ct362217496"/><text:change-start text:change-id="ct362221736"/></text:p>
      <text:p text:style-name="P10"><text:change-end text:change-id="ct362221736"/><text:change text:change-id="ct362221840"/><text:change-start text:change-id="ct362221944"/><text:span text:style-name="T7">Д</text:span><text:change-end text:change-id="ct362221944"/><text:change-start text:change-id="ct362222048"/>атой совершения административного правонарушения генеральным <text:span text:style-name="T6">директором ООО «Ливадийский РСЗ» </text:span><text:change-end text:change-id="ct362222048"/><text:change text:change-id="ct362228536"/><text:change text:change-id="ct362222360"/><text:change text:change-id="ct362222256"/><text:change text:change-id="ct362222776"/><text:change text:change-id="ct362222672"/><text:change-start text:change-id="ct362228952"/><text:span text:style-name="T6">&lt;...&gt;</text:span><text:change-end text:change-id="ct362228952"/><text:change-start text:change-id="ct362222880"/><text:span text:style-name="T6"> </text:span>является дата, следующая за последним днем, установленным для <text:change-end text:change-id="ct362222880"/><text:change text:change-id="ct362222984"/><text:change-start text:change-id="ct362223088"/>выполнения Работ по <text:span text:style-name="T6">Государственному контракту</text:span>, а именно 30.<text:span text:style-name="T6">11.</text:span>2014.<text:change-end text:change-id="ct362223088"/><text:change-start text:change-id="ct362223192"/></text:p>
      <text:p text:style-name="P10"><text:change-end text:change-id="ct362223192"/><text:change text:change-id="ct362223296"/><text:change-start text:change-id="ct362223400"/>Таким образом, постановление о привлечении лица к административной ответственности не может быть вынесено позднее 30.01.2015.</text:p>
      <text:p text:style-name="P10"><text:bookmark text:name="sub_2000"/><text:bookmark text:name="sub_70"/><text:bookmark text:name="sub_730"/><text:bookmark text:name="sub_7301"/>В соответствии с пунктом 6 части 1 статьи 24.5 КоАП производство по делу об <text:soft-page-break/>административном правонарушении не может быть начато, а начатое производство подлежит прекращению при истечени<text:span text:style-name="T6">и</text:span> <text:span text:style-name="T24">сроков</text:span> давности привлечения к административной ответственности.</text:p>
      <text:p text:style-name="P10"><text:span text:style-name="T6">Постановление о возбуждении дела об административном правонарушении в отношении генерального директора ООО «Ливадийский РСЗ» </text:span><text:change-end text:change-id="ct362223400"/><text:change text:change-id="ct364318688"/><text:change-start text:change-id="ct362216248"/><text:span text:style-name="T6">&lt;...&gt;</text:span><text:change-end text:change-id="ct362216248"/><text:change-start text:change-id="ct362216144"/><text:span text:style-name="T6"> </text:span><text:change-end text:change-id="ct362216144"/><text:change text:change-id="ct362223712"/><text:change-start text:change-id="ct362223816"/><text:span text:style-name="T6"><text:s/>вынесено прокурором 304 </text:span><text:change-end text:change-id="ct362223816"/><text:change text:change-id="ct362223920"/><text:change-start text:change-id="ct362224024"/><text:span text:style-name="T6">В</text:span><text:change-end text:change-id="ct362224024"/><text:change-start text:change-id="ct362224128"/><text:span text:style-name="T6">оенной прокуратуры гарнизона </text:span><text:change-end text:change-id="ct362224128"/><text:change-start text:change-id="ct362224232"/><text:span text:style-name="T6">В.Л. </text:span><text:change-end text:change-id="ct362224232"/><text:change-start text:change-id="ct362224336"/><text:span text:style-name="T6">Гришмановским </text:span><text:change-end text:change-id="ct362224336"/><text:change text:change-id="ct362224440"/><text:change-start text:change-id="ct362224544"/><text:span text:style-name="T6"> 05.02.2015, т. е. за пределами сроков давности привлечения к административной ответственности.</text:span></text:p>
      <text:p text:style-name="P10"><text:span text:style-name="T6">На основании вышеизложенного, р</text:span>уководствуясь пунктом 4 части 1 стать<text:span text:style-name="T6">и</text:span> 29.4, <text:change-end text:change-id="ct362224544"/><text:change text:change-id="ct362224648"/><text:change-start text:change-id="ct362224752"/>КоАП,</text:p>
      <text:p text:style-name="P11"><text:change-end text:change-id="ct362224752"/><text:change text:change-id="ct362224856"/><text:change-start text:change-id="ct362224960"/>ОПРЕДЕЛИЛ:</text:p>
      <text:p text:style-name="P31"/>
      <text:p text:style-name="P12"><text:change-end text:change-id="ct362224960"/><text:change text:change-id="ct362225064"/><text:change-start text:change-id="ct362225168"/><text:tab/><text:change-end text:change-id="ct362225168"/><text:change-start text:change-id="ct362225272"/>Возвратить военному прокурору 304 Военной прокуратуры гарнизона<text:change-end text:change-id="ct362225272"/><text:change text:change-id="ct362225376"/><text:change-start text:change-id="ct362225480"/> <text:change-end text:change-id="ct362225480"/><text:change-start text:change-id="ct362225584"/>В.Л. <text:change-end text:change-id="ct362225584"/><text:change-start text:change-id="ct362225688"/>Гришмановскому <text:change-end text:change-id="ct362225688"/><text:change text:change-id="ct362225832"/><text:change-start text:change-id="ct362225936"/>постановление <text:span text:style-name="T6">о возбуждении </text:span><text:span text:style-name="T11">дела об административном правонарушении </text:span><text:change-end text:change-id="ct362225936"/><text:change text:change-id="ct362226040"/><text:change-start text:change-id="ct362226144"/><text:span text:style-name="T11">в отношении генерального директора ООО «Ливадийский РСЗ» </text:span><text:change-end text:change-id="ct362226144"/><text:change text:change-id="ct362226248"/><text:change text:change-id="ct362223504"/><text:change text:change-id="ct362226664"/><text:change text:change-id="ct362226560"/><text:change-start text:change-id="ct362223608"/><text:span text:style-name="T11">&lt;...&gt;</text:span><text:change-end text:change-id="ct362223608"/><text:change-start text:change-id="ct362226768"/><text:span text:style-name="T11"> и</text:span><text:change-end text:change-id="ct362226768"/><text:change text:change-id="ct362226872"/><text:change-start text:change-id="ct362226976"/><text:span text:style-name="T11"> материалы</text:span><text:change-end text:change-id="ct362226976"/><text:change-start text:change-id="ct362227080"/><text:span text:style-name="T11"> дела</text:span><text:change-end text:change-id="ct362227080"/><text:change-start text:change-id="ct362227184"/><text:span text:style-name="T11">.</text:span><text:change-end text:change-id="ct362227184"/><text:change text:change-id="ct362227288"/><text:change-start text:change-id="ct362227392"/></text:p>
      <text:p text:style-name="P13"><text:tab/>Приложение: <text:change-end text:change-id="ct362227392"/><text:change text:change-id="ct362227496"/><text:change-start text:change-id="ct362227600"/>М<text:change-end text:change-id="ct362227600"/><text:change-start text:change-id="ct362227704"/>атериалы дела на<text:change-end text:change-id="ct362227704"/><text:change text:change-id="ct362227808"/><text:change-start text:change-id="ct362227912"/> 193 <text:change-end text:change-id="ct362227912"/><text:change-start text:change-id="ct362228016"/>л. в 1 экз.<text:change-end text:change-id="ct362228016"/><text:change text:change-id="ct362228120"/><text:change-start text:change-id="ct362228224"/></text:p>
      <text:p text:style-name="P13"><text:change-end text:change-id="ct362228224"/><text:change-start text:change-id="ct362228328"/></text:p>
      <text:p text:style-name="P13"/>
      <text:p text:style-name="P13"><text:change-end text:change-id="ct362228328"/><text:change-start text:change-id="ct362228432"/></text:p>
      <text:p text:style-name="P17"><text:change-end text:change-id="ct362228432"/><text:change text:change-id="ct362226352"/><text:change text:change-id="ct362228744"/><text:change text:change-id="ct362228640"/><text:change text:change-id="ct364318896"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7F7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3111888" text:id="ct103111888">
            <text:insertion>
              <office:change-info>
                <dc:creator>&lt;анонимный&gt;</dc:creator>
                <dc:date>2015-03-26T09:2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103111888"/><text:s/><text:change-end text:change-id="ct1031118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3111992" text:id="ct103111992">
            <text:insertion>
              <office:change-info>
                <dc:creator>&lt;анонимный&gt;</dc:creator>
                <dc:date>2015-03-26T09:2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103111992"/><text:s/><text:change-end text:change-id="ct103111992"/></text:p></draw:text-box></draw:frame><draw:frame draw:style-name="Mfr2" draw:name="SpdBarcode" text:anchor-type="paragraph" svg:x="0cm" svg:width="3.6cm" svg:height="0.78cm" draw:z-index="5"><draw:image xlink:href="Pictures/10000201000000780000001A667F7C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7:07:09.28</meta:creation-date>
    <dc:date>2015-03-30T15:08:41.70</dc:date>
    <meta:editing-duration>PT5M42S</meta:editing-duration>
    <meta:editing-cycles>1</meta:editing-cycles>
    <meta:generator>OpenOffice.org/3.4.1$Win32 OpenOffice.org_project/341m1$Build-9593</meta:generator>
    <meta:print-date>2015-03-26T09:22:42.58</meta:print-date>
    <meta:document-statistic meta:table-count="0" meta:image-count="1" meta:object-count="0" meta:page-count="3" meta:paragraph-count="74" meta:word-count="572" meta:character-count="4677"/>
    <meta:user-defined meta:name="Поле 1"/>
    <meta:user-defined meta:name="Поле 2"/>
    <meta:user-defined meta:name="Поле 3"/>
    <meta:user-defined meta:name="Поле 4"/>
  </office:meta>
</office:document-meta>
</file>