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D74F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0.75cm" fo:text-indent="0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 style:master-page-name="First_20_Page">
      <style:paragraph-properties fo:margin-left="9.843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line-through-style="none" style:text-underline-style="none" style:text-blinking="false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0812a1-9be2-4ef6-9d85-6d35c754d071" text:name="BossProviderVariable"/>
      </text:user-field-decls>
      <text:p text:style-name="P23"/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ОПРЕДЕЛЕНИЕ</text:p>
      <text:p text:style-name="P19">о возвращении протокола (постановления) о возбуждении</text:p>
      <text:p text:style-name="P18">дела об административном правонарушении и других материалов</text:p>
      <text:p text:style-name="P18"/>
      <text:p text:style-name="P17"/>
      <text:p text:style-name="P13"><text:span text:style-name="T3">«</text:span><text:span text:style-name="T2">26</text:span><text:span text:style-name="T3">» марта</text:span><text:span text:style-name="T2"> 2015 г.<text:tab/><text:tab/><text:tab/><text:tab/><text:tab/><text:tab/><text:tab/><text:tab/><text:tab/>г. Москва</text:span></text:p>
      <text:p text:style-name="P22"><text:span text:style-name="T1">Я, з</text:span>аместитель руководителя <text:span text:style-name="T1">ФАС России</text:span> Овчинников Максим Александрович, рассмотрев материалы дела об административном правонарушении в отношении генерального директора ОАО «Автодизель» (Ярославский моторный завод) <text:span text:style-name="T5">&lt;...&gt;</text:span>, по факту нарушени<text:span text:style-name="T1">я</text:span> <text:span text:style-name="T1">условий</text:span> государственного контракта, з<text:span text:style-name="T1">аключенного в рамках выполнения </text:span>государственно<text:span text:style-name="T1">го</text:span> оборонно<text:span text:style-name="T1">го</text:span> заказ<text:span text:style-name="T1">а</text:span>, ответственность за которое предусмотрена частью 1 статьи 14.55 <text:span text:style-name="T1">К</text:span>одекса Российской Федераций об административных правонарушениях (далее – КоАП),</text:p>
      <text:p text:style-name="P22"/>
      <text:p text:style-name="P9">УСТАНОВИЛ:</text:p>
      <text:p text:style-name="P9"/>
      <text:p text:style-name="P20">В ФАС России из Прокуратуры города Ярославля поступили материалы дела об административном правонарушении, возбужденного в отношении генерального директора ОАО «Автодизель» (Ярославский моторный завод) Матюшина А.А., за совершение административного правонарушения, ответственность за которое предусмотрена частью 1 статьи 14.55 КоАП (вх. от 11.03.2015 № 23131/15).</text:p>
      <text:p text:style-name="P22"><text:span text:style-name="T1">Из полученных материалов следует, что государственный заказчик - <text:s/>Министерство обороны Российской Федерации (далее - Заказчик) в лице </text:span><text:span text:style-name="T1">Федерального агентства по поставкам вооружения, военной, специальной техники и материальных средств, действующего на основании Положения о Федеральном агентстве по поставкам вооружения, военной, специальной техники и материальных средств, утвержденного Указом Президента Российской Федерации от 14.05.2010 №589, доверенности от 21.01.2014 №212/3, заключило с ОАО «Автодизель» (Ярославский моторный завод) (далее </text:span><text:soft-page-break/><text:span text:style-name="T1">— Поставщик) </text:span>государственный контракт № 120795 <text:span text:style-name="T1">от 18.11.</text:span>201<text:span text:style-name="T1">4</text:span> на поставку 170 двигателей ЯМЗ <text:s/>для нужд Министерства обороны Российской Федерации (далее – <text:span text:style-name="T1">К</text:span>онтракт, <text:span text:style-name="T1">предмет Контракта - Товар</text:span>).</text:p>
      <text:p text:style-name="P22">В соответствии с пунктом 3.2.2. <text:span text:style-name="T1">Государственного к</text:span>онтракта ОАО «Автодизель<text:span text:style-name="T1">» (Ярославский моторный завод) было обязано поставить Товар Заказчику путем его передачи грузополучателю на условиях, установленных Контрактом, <text:s/>соответствующий требованиям Контракта и нормативно-технической документации на Товар в срок до 10.12.2014. При этом в установленный Контрактом срок Товар не был поставлен указанным грузополучателям, <text:s/>что было выявлено в ходе проверки, осуществленной прокуратурой города Ярославля.</text:span></text:p>
      <text:p text:style-name="P22"><text:span text:style-name="T1">П</text:span>о факту выявленного <text:span text:style-name="T1">нарушения прокурором города Ярославля А.А. Кукиным 2</text:span>5.02.2015 вынесено постановление <text:span text:style-name="T1">о возбуждении дела об административном правонарушении в </text:span>отношении генерального <text:span text:style-name="T1">директора ОАО «Автодизель» (Ярославский моторный завод) &lt;...&gt;, ответственность за которое предусмотрена частью 1 статьи 14.55 КоАП.</text:span></text:p>
      <text:p text:style-name="P22">В соответствии со статьей 4.5 КоАП срок давности привлечения к <text:s/>ответственности за <text:span text:style-name="T1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21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22">Таким образом, датой совершения административного правонарушения <text:span text:style-name="T1">генеральным директором ОАО «Автодизель» (Ярославский моторный завод) &lt;...&gt; </text:span>является дата, следующая за датой поставки Товара по К<text:span text:style-name="T1">онтракту</text:span>, а именно 11.12<text:span text:style-name="T1">.</text:span>2014.</text:p>
      <text:p text:style-name="P22">Таким образом, постановление о привлечении лица к административной ответственности не может быть вынесено позднее 11.02.2015.</text:p>
      <text:p text:style-name="P22">Постановление <text:span text:style-name="T1">о возбуждении дела об административном правонарушении в </text:span>отношении генерального <text:span text:style-name="T1">директора ОАО «Автодизель» (Ярославский моторный завод) &lt;...&gt; вынесено 25.02.2015, т. е. после истечения срока давности привлечения к административной ответственности.</text:span></text:p>
      <text:p text:style-name="P22"><text:bookmark text:name="sub_2000"/><text:bookmark text:name="sub_70"/><text:bookmark text:name="sub_730"/><text:bookmark text:name="sub_7301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1">и</text:span> <text:span text:style-name="T4">сроков</text:span> давности привлечения к административной ответственности.</text:p>
      <text:p text:style-name="P22"><text:span text:style-name="T1">На основании вышеизложенного, р</text:span>уководствуясь пунктом 4 части 1 стать<text:span text:style-name="T1">и</text:span> 29.4 КоАП,</text:p>
      <text:p text:style-name="P22"><text:soft-page-break/></text:p>
      <text:p text:style-name="P11">ОПРЕДЕЛИЛ:</text:p>
      <text:p text:style-name="P10"/>
      <text:p text:style-name="P6"><text:tab/>Возвратить прокурору города Ярославля А.А. Кукину постановление <text:span text:style-name="T1">о возбуждении </text:span><text:span text:style-name="T2">дела об административном правонарушении в отношении генерального директора ОАО «Автодизель» (Ярославский моторный завод) &lt;...&gt; .</text:span></text:p>
      <text:p text:style-name="P5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D74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FD74F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3:10:21.04</meta:creation-date>
    <dc:date>2015-03-30T15:11:39.16</dc:date>
    <meta:editing-duration>PT3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527" meta:character-count="4452"/>
    <meta:user-defined meta:name="Поле 1"/>
    <meta:user-defined meta:name="Поле 2"/>
    <meta:user-defined meta:name="Поле 3"/>
    <meta:user-defined meta:name="Поле 4"/>
  </office:meta>
</office:document-meta>
</file>