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6C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align="justify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46cm" fo:margin-right="0cm" fo:margin-top="0cm" fo:margin-bottom="0cm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7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3.5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74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47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style:font-name="Times New Roman CYR"/>
    </style:style>
    <style:style style:name="T7" style:family="text">
      <style:text-properties style:font-name="Times New Roman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1b054-19b5-4ea1-b7ec-8b475417041b" text:name="BossProviderVariable"/>
      </text:user-field-decls>
      <text:p text:style-name="P28"/>
      <text:p text:style-name="P16"/>
      <text:p text:style-name="P13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РЕШЕНИЕ № 223ФЗ-44/15</text:p>
      <text:p text:style-name="P17">по результатам рассмотрения жалобы ООО «СТОП-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20"/>
      <text:p text:style-name="P19"/>
      <text:p text:style-name="P19">24.03.2015 <text:s text:c="105"/>Москва <text:s text:c="119"/></text:p>
      <text:p text:style-name="P9"/>
      <text:p text:style-name="P2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2"><text:span text:style-name="T5">&lt;...&gt; </text:span><text:span text:style-name="T1">(далее – Комиссия ФАС России),</text:span></text:p>
      <text:p text:style-name="P10">при участии представителей:</text:p>
      <text:p text:style-name="P10"><text:span text:style-name="T7">ООО «СТОП-Сервис»</text:span>: <text:span text:style-name="T8">&lt;...&gt;</text:span> - доверенность № 49 от 23.03.2015, <text:span text:style-name="T8">&lt;...&gt;</text:span> - доверенность № 48 от 23.03.2015,</text:p>
      <text:p text:style-name="P10">ЗАО «РНПК»: <text:span text:style-name="T8">&lt;...&gt;</text:span> - доверенность № 212 от 18.03.2015, <text:span text:style-name="T8">&lt;...&gt;</text:span> - доверенность №210 от 18.03.2015, <text:span text:style-name="T8">&lt;...&gt;</text:span> - доверенность № 216 от 18.03.2015, <text:span text:style-name="T8">&lt;...&gt;</text:span> - доверенность № 213 от 18.03.2015, <text:span text:style-name="T8">&lt;...&gt;</text:span> - доверенность № 211 от 18.03.2015, <text:span text:style-name="T8">&lt;...&gt;</text:span> - доверенность № 215 от 18.03.2015,</text:p>
      <text:p text:style-name="P11">рассмотрев<text:span text:style-name="T1"> жалобу</text:span><text:span text:style-name="T2"> ООО «СТОП-Сервис» от 12.03.2015 № 330 на действия (бездействие) заказчика ЗАО «РНПК» при проведении открытого запроса предложений без предварительной квалификации на выполнение работ по устранению утечек на элементах трубопроводов и аппаратов технологических установок ЗАО «РНПК» в 2015 г.</text:span><text:span text:style-name="T6"> </text:span>в соответствии со статьей 18.1 Федерального <text:soft-page-break/>закона от 26.07.2006 № 135-ФЗ «О защите конкуренции» (далее - Закон о защите конкуренции),</text:p>
      <text:p text:style-name="P19"/>
      <text:p text:style-name="P19"/>
      <text:p text:style-name="P17">У С Т А Н О В И Л А:</text:p>
      <text:p text:style-name="P17"/>
      <text:p text:style-name="P12"/>
      <text:p text:style-name="P25">В ФАС России поступила жалоба ООО «СТОП-Сервис» (далее – Заявитель) от 12.03.2015 № 330 (вх. №24498/<text:span text:style-name="T8">15</text:span> от 16.03.2015) на действия <text:s/>(бездействие)<text:span text:style-name="T8"> </text:span>заказчика ЗАО «РНПК» (далее – Заказчик) при проведении открытого запроса предложений без предварительной квалификации на выполнение работ по устранению утечек на элементах трубопроводов и аппаратов технологических установок ЗАО «РНПК» в 2015 г. (далее – Запрос предложений).</text:p>
      <text:p text:style-name="P25">Из жалобы следует, что при проведении Запроса предложений были нарушены законные права и интересы Заявителя, так как Заказчиком установлены требования к участникам Запроса предложений, ограничивающие количество участников Запроса предложений.</text:p>
      <text:p text:style-name="P25">Рассмотрев все представленные материалы и выслушав пояснения представителей Заявителя, Заказчика, Комиссия ФАС России установила следующее. </text:p>
      <text:p text:style-name="P25">В соответствии с пунктами 1-4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25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27"><text:span text:style-name="T3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1"><text:span text:style-name="T4">пункте 1</text:span></text:a><text:span text:style-name="T3"> настоящей части юридическим лицам;</text:span></text:p>
      <text:p text:style-name="P27"><text:span text:style-name="T3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2"><text:span text:style-name="T4">пункте 2</text:span></text:a><text:span text:style-name="T3"> настоящей части дочерним хозяйственным обществам;</text:span></text:p>
      <text:p text:style-name="P27"><text:soft-page-break/><text:span text:style-name="T3">4) бюджетным учреждением при наличии правового акта, утвержденного в соответствии с </text:span><text:a xlink:type="simple" xlink:href="#sub_23"><text:span text:style-name="T4">частью 3 статьи 2</text:span></text:a><text:span text:style-name="T3"> настоящего Федерального закона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</text:span><text:a xlink:type="simple" xlink:href="#sub_41"><text:span text:style-name="T4">частью 1 статьи 4</text:span></text:a><text:span text:style-name="T3"> настоящего Федерального закона, при осуществлении им закупок:</text:span></text:p>
      <text:p text:style-name="P25">а) за счет грантов, передаваемых безвозмездно и безвозвратно гражданами и юридическими лицами, в том числе иностранными гражданами и иностранными юридическими лицами, а также международными организациями, субсидий (грантов), предоставляемых на конкурсной основе из соответствующих бюджетов бюджетной системы Российской Федерации, если условиями, определенными грантодателями, не установлено иное;</text:p>
      <text:p text:style-name="P25">б) в качестве исполнителя по контракту в случае привлечения на основании договора в ходе исполнения данного контракта иных лиц для поставки товара, выполнения работы или оказания услуги, необходимых для исполнения предусмотренных контрактом обязательств данного учреждения;</text:p>
      <text:p text:style-name="P25">в) за счет средств, полученных при осуществлении им иной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 (за исключением средств, полученных на оказание и оплату медицинской помощи по обязательному медицинскому страхованию).</text:p>
      <text:p text:style-name="P23">Согласно Выписке из сведений о группе лиц ОАО «НК «Роснефть» по состоянию на 23.03.2015, представленной на заседании Комиссии:</text:p>
      <text:p text:style-name="P23">1) 100% акций ЗАО «РНПК» принадлежит ОАО «РН-Холдинг»;</text:p>
      <text:list xml:id="list8755324800990735677" text:style-name="L1">
        <text:list-item>
          <text:list>
            <text:list-item>
              <text:list>
                <text:list-item>
                  <text:p text:style-name="P30">84,67 % акций ОАО «РН-Холдинг» принадлежит «<text:span text:style-name="T8">Novy Investments </text:span><text:span text:style-name="T8">Ltd»; </text:span><text:span text:style-name="T9">15,33 % акций ОАО «РН-Холдинг» принадлежит ОАО «НК «Роснефть»;</text:span></text:p>
                </text:list-item>
              </text:list>
            </text:list-item>
          </text:list>
        </text:list-item>
      </text:list>
      <text:list xml:id="list2637573735390625253" text:style-name="L2">
        <text:list-item>
          <text:list>
            <text:list-item>
              <text:list>
                <text:list-item>
                  <text:p text:style-name="P31"><text:span text:style-name="T9">100</text:span><text:span text:style-name="T8">% </text:span><text:span text:style-name="T9">акций</text:span><text:span text:style-name="T8"> «Novy Investments Ltd» </text:span><text:span text:style-name="T9">принадлежит «</text:span><text:span text:style-name="T8">Rosneft International Holdings Limited»;</text:span></text:p>
                </text:list-item>
                <text:list-item>
                  <text:p text:style-name="P31"><text:span text:style-name="T9">100% акций «</text:span><text:span text:style-name="T8">Rosneft International Holdings Limited» </text:span><text:span text:style-name="T9">принадлежит </text:span><text:span text:style-name="T9">«</text:span><text:span text:style-name="T8">Rosneft Industrial Holdings Limited»;</text:span></text:p>
                </text:list-item>
                <text:list-item>
                  <text:p text:style-name="P31"><text:span text:style-name="T9">77,1 </text:span><text:span text:style-name="T8">% </text:span><text:span text:style-name="T9">акций</text:span><text:span text:style-name="T8"> </text:span><text:span text:style-name="T9">«</text:span><text:span text:style-name="T8">Rosneft Industrial Holdings Limited» </text:span><text:span text:style-name="T9">принадлежит «</text:span><text:span text:style-name="T8">Rosneft Limited»; </text:span><text:span text:style-name="T9">22,9 % акций «</text:span><text:span text:style-name="T8">Rosneft Industrial Holdings Limited» </text:span><text:span text:style-name="T9">принадлежит ОАО «НК «Роснефть»;</text:span></text:p>
                </text:list-item>
                <text:list-item>
                  <text:p text:style-name="P31"><text:span text:style-name="T9">100 % «</text:span><text:span text:style-name="T8">Rosneft Limited» </text:span><text:span text:style-name="T9">принадлежит ОАО «НК «Роснефть».</text:span></text:p>
                </text:list-item>
              </text:list>
            </text:list-item>
          </text:list>
        </text:list-item>
      </text:list>
      <text:p text:style-name="P26">Согласно информации, размещенной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, <text:s text:c="35"/>ОАО «НК «Роснефть» относится к юридическим лицам, указанным в пункте 2 части 2 статьи 1 Закона о закупках.</text:p>
      <text:p text:style-name="P25"><text:span text:style-name="T10">В соответствии с пояснениями и документами, представленными представителями Заказчика, </text:span>ОАО «РН-Холдинг», «<text:span text:style-name="T8">Novy Investments Ltd», <text:s text:c="18"/></text:span><text:soft-page-break/><text:span text:style-name="T8">ЗАО «РНПК» </text:span><text:span text:style-name="T9">не осуществляют виды деятельности, относящиеся к сфере деятельности естественных монополий, регулируемые виды деятельности, указанные в Законе о закупках.</text:span></text:p>
      <text:p text:style-name="P25">Учитывая изложенное, Заказчик не относится к числу лиц, указанных в части 2 статьи 1 Закона о закупках, на которые распространяются требования Закона о закупках.</text:p>
      <text:p text:style-name="P27"><text:span text:style-name="T3">Согласно части 10 статьи 3 Закона о закупках участник закупки вправе обжаловать в антимонопольный орган в </text:span><text:a xlink:type="simple" xlink:href="consultantplus://offline/ref=42D0238FE62D82BC70A2730683105DCE53BE04BE8AAFF6ADE69B06BEB36F9D7C8E52DFBAA0E99D1B0Cy0G"><text:span text:style-name="T4">порядке</text:span></text:a><text:span text:style-name="T3">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span></text:p>
      <text:p text:style-name="P25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на действия лица, которое не указано в части 2 статьи 1 Закона о закупках. </text:p>
      <text:p text:style-name="P25">На основании вышеизложенного и в соответствии с положениями Порядка Комиссия ФАС России</text:p>
      <text:p text:style-name="P25"/>
      <text:p text:style-name="P24"/>
      <text:p text:style-name="P24"/>
      <text:p text:style-name="P18">РЕШИЛА:</text:p>
      <text:p text:style-name="P18"/>
      <text:p text:style-name="P18"/>
      <text:p text:style-name="P23">Рассмотрение жалобы <text:span text:style-name="T2">ООО «СТОП-Сервис» от 12.03.2015 № 330 на действия (бездействие) заказчика ЗАО «РНПК» при проведении открытого </text:span><text:span text:style-name="T2">запроса предложений без предварительной квалификации на выполнение работ </text:span><text:span text:style-name="T2">по устранению утечек на элементах трубопроводов и аппаратов технологических установок ЗАО «РНПК» в 2015 г.</text:span><text:span text:style-name="T6"> </text:span>прекратить в связи с отсутствием у Комиссии ФАС России правовых оснований для рассмотрения жалобы в соответствии со статьей <text:span text:style-name="T6">18.1 Закона о защите конкуренции</text:span>.</text:p>
      <text:p text:style-name="P5"/>
      <text:p text:style-name="P5">Решение может быть обжаловано в арбитражный суд в течение трех месяцев со дня его вынесения.</text:p>
      <text:p text:style-name="P10"/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46C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059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246C3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9:02:24.71</meta:creation-date>
    <dc:date>2015-03-30T15:32:16.30</dc:date>
    <meta:editing-duration>PT2M25S</meta:editing-duration>
    <meta:editing-cycles>1</meta:editing-cycles>
    <meta:generator>OpenOffice.org/3.4.1$Win32 OpenOffice.org_project/341m1$Build-9593</meta:generator>
    <meta:print-date>2015-03-27T11:03:08.63</meta:print-date>
    <meta:document-statistic meta:table-count="0" meta:image-count="1" meta:object-count="0" meta:page-count="4" meta:paragraph-count="41" meta:word-count="1056" meta:character-count="8286"/>
    <meta:user-defined meta:name="Поле 1"/>
    <meta:user-defined meta:name="Поле 2"/>
    <meta:user-defined meta:name="Поле 3"/>
    <meta:user-defined meta:name="Поле 4"/>
  </office:meta>
</office:document-meta>
</file>