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93AC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keep-with-next="always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12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469ba-fe3d-4c0d-a3c8-caaa0fe28593" text:name="BossProviderVariable"/>
      </text:user-field-decls>
      <text:p text:style-name="P14"/>
      <text:p text:style-name="P4"><text:s text:c="99"/></text:p>
      <text:p text:style-name="P8"> </text:p>
      <text:p text:style-name="P11"> </text:p>
      <text:p text:style-name="P3"> </text:p>
      <text:p text:style-name="P3"> </text:p>
      <text:p text:style-name="P3"> </text:p>
      <text:p text:style-name="P3"> </text:p>
      <text:p text:style-name="P3">  </text:p>
      <text:p text:style-name="P3">  </text:p>
      <text:p text:style-name="P12"> </text:p>
      <text:p text:style-name="P6">Решение</text:p>
      <text:p text:style-name="P6">по результатам рассмотрения ходатайства</text:p>
      <text:p text:style-name="P5"> </text:p>
      <text:h text:style-name="P10" text:outline-level="4"> </text:h>
      <text:p text:style-name="P7">      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ОО «Газпром межрегионгаз Москва» (место нахождения: 117574, г.Москва, ул.Голубинская, д.2А; основные виды деятельности - обеспечение бесперебойной поставки газа покупателям города Москвы, Московской области и иных регионов при наличии ресурсов и экономической целесообразности в соответствии с заключенными договорами, сбор платежей с покупателей газа) о приобретении 50% голосующих акций ЗАО «Оптима» (место нахождения: 125284, г.Москва, ул.Беговая, д.13/2; основные виды деятельности – финансовая деятельность, вспомогательная деятельность в сфере финансового посредничества), что в совокупности с имеющимися у ООО «Газпром межрегионгаз Москва» акциями составит 100% голосующих акций ЗАО «Оптима», и приняла решение об удовлетворении данного ходатайства.</text:p>
      <text:p text:style-name="P7"> </text:p>
      <text:p text:style-name="P7"> </text:p>
      <text:p text:style-name="P7"/>
      <text:p text:style-name="P7"> </text:p>
      <text:p text:style-name="P15"><text:span text:style-name="T3">                                                                                                    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93AC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93AC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0:48:03.22</meta:creation-date>
    <dc:date>2015-03-30T16:04:01.47</dc:date>
    <meta:editing-duration>PT3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15" meta:character-count="1192"/>
    <meta:user-defined meta:name="Поле 1"/>
    <meta:user-defined meta:name="Поле 2"/>
    <meta:user-defined meta:name="Поле 3"/>
    <meta:user-defined meta:name="Поле 4"/>
  </office:meta>
</office:document-meta>
</file>