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307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ff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color="#0000ff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ec243-f743-48cb-9ef0-f9f70d474740" text:name="BossProviderVariable"/>
      </text:user-field-decls>
      <text:p text:style-name="P12"/>
      <text:p text:style-name="P5"><text:s text:c="67"/></text:p>
      <text:p text:style-name="P6"> </text:p>
      <text:p text:style-name="P6"> </text:p>
      <text:p text:style-name="P4"> </text:p>
      <text:p text:style-name="P4">   </text:p>
      <text:p text:style-name="P4"> </text:p>
      <text:p text:style-name="P4"> <text:span text:style-name="T1"> </text:span></text:p>
      <text:p text:style-name="P4"> </text:p>
      <text:p text:style-name="P3"/>
      <text:p text:style-name="P3"> </text:p>
      <text:p text:style-name="P7">Решение</text:p>
      <text:p text:style-name="P7">по результатам рассмотрения ходатайства</text:p>
      <text:p text:style-name="P9"> </text:p>
      <text:p text:style-name="P9"> </text:p>
      <text:p text:style-name="P8">      В  соответствии со статьями 28, 33 Федерального закона  от 26.07.2006  №135-ФЗ «О защите конкуренции» Федеральная антимонопольная служба рассмотрела ходатайство ОАО «Газпром газораспределение Саратовская область» (место нахождения: 410017, г.Саратов, ул. им. Н.Г.Чернышевского, д.90; основные виды деятельности - транспортировка газа по трубопроводам; техническое обслуживание и эксплуатация газораспределительных систем) о получении в пользование основных производственных средств ОАО «Поволжская газотранспортная компания» (место нахождения: 410600, г.Саратов, ул. им. Горького А.М., угол ул. Челюскинцев, д.55/99; основной вид деятельности – сдача в наем собственного нежилого недвижимого имущества), составляющих 58,491% балансовой стоимости основных производственных средств и нематериальных активов ОАО «Поволжская газотранспортная компания», и приняла решение об удовлетворении данного ходатайства.</text:p>
      <text:p text:style-name="P8"> </text:p>
      <text:p text:style-name="P6">  </text:p>
      <text:p text:style-name="P6"/>
      <text:p text:style-name="P8"> </text:p>
      <text:p text:style-name="P13"><text:span text:style-name="T3">                                                                                      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B307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B307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56:03.57</meta:creation-date>
    <dc:date>2015-03-30T16:12:54.68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06" meta:character-count="1150"/>
    <meta:user-defined meta:name="Поле 1"/>
    <meta:user-defined meta:name="Поле 2"/>
    <meta:user-defined meta:name="Поле 3"/>
    <meta:user-defined meta:name="Поле 4"/>
  </office:meta>
</office:document-meta>
</file>