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0D85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background-color="#00ffff" style:font-size-asian="14pt" style:font-size-complex="14pt"/>
    </style:style>
    <style:style style:name="P8" style:family="paragraph" style:parent-style-name="Text_20_body">
      <style:paragraph-properties fo:margin-left="8.95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Text_20_body" style:master-page-name="First_20_Page">
      <style:paragraph-properties fo:margin-left="8.95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95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05ae9e-480f-411d-83f4-38f8c4eb6024" text:name="BossProviderVariable"/>
      </text:user-field-decls>
      <text:p text:style-name="P11"/>
      <text:p text:style-name="P8"/>
      <text:p text:style-name="P8"/>
      <text:p text:style-name="P8"/>
      <text:p text:style-name="P8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5">Решение</text:p>
      <text:p text:style-name="P5">по результатам рассмотрения ходатайства</text:p>
      <text:p text:style-name="P4"/>
      <text:p text:style-name="P9">В соответствии со статьями 28 и 33 Федерального закона от 26 июля <text:s/>2006 года № 135-ФЗ «О защите конкуренции» Федеральная антимонопольная служба рассмотрела ходатайство Общества с ограниченной ответственностью «Газпром инвест РГК» (место нахождения: Российская Федерация, г. Москва, поселение Сосенское, поселок Газопровод, д. 103А; основной вид деятельности – сдача внаем собственного недвижимого имущества) о даче согласия на приобретение 99,56% голосующих акций Акционерного общества «Газпром теплоэнерго» (место нахождения: 119526, г. Москва, проспект Вернадского, д. 101, к. 3; основные виды деятельности – сдача внаем собственного недвижимого имущества; консультирование по вопросам коммерческой деятельности и управления; производство общестроительных работ по возведению зданий) <text:s text:c="15"/>и сообщает, что приняла решение об удовлетворении данного ходатайства.</text:p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0D85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0D85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4:27:53.89</meta:creation-date>
    <dc:date>2015-03-30T16:14:18.64</dc:date>
    <meta:editing-duration>PT40S</meta:editing-duration>
    <meta:editing-cycles>1</meta:editing-cycles>
    <meta:generator>OpenOffice.org/3.4.1$Win32 OpenOffice.org_project/341m1$Build-9593</meta:generator>
    <meta:print-date>2015-03-23T14:29:17.49</meta:print-date>
    <meta:document-statistic meta:table-count="0" meta:image-count="1" meta:object-count="0" meta:page-count="1" meta:paragraph-count="4" meta:word-count="111" meta:character-count="918"/>
    <meta:user-defined meta:name="Поле 1"/>
    <meta:user-defined meta:name="Поле 2"/>
    <meta:user-defined meta:name="Поле 3"/>
    <meta:user-defined meta:name="Поле 4"/>
  </office:meta>
</office:document-meta>
</file>