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26C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>
          <style:tab-stop style:position="-0.026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fo:language="ru" fo:country="RU"/>
    </style:style>
    <style:style style:name="P28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fo:color="#000000" style:font-name="Times New Roman" fo:font-size="14pt" fo:letter-spacing="-0.011cm" fo:language="ru" fo:country="RU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32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5" style:family="paragraph" style:parent-style-name="Standard">
      <style:paragraph-properties fo:margin-left="10.481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8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font-weight="normal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fo:letter-spacing="-0.011cm"/>
    </style:style>
    <style:style style:name="T14" style:family="text">
      <style:text-properties fo:color="#252525" fo:font-size="14pt" fo:font-weight="normal"/>
    </style:style>
    <style:style style:name="T15" style:family="text">
      <style:text-properties fo:color="#252525" style:font-name="Times New Roman" fo:font-size="14pt" fo:font-weight="normal" style:font-name-asian="TimesNewRomanPSMT" style:font-size-asian="14pt" style:font-name-complex="TimesNewRomanPSMT" style:font-size-complex="14pt"/>
    </style:style>
    <style:style style:name="T16" style:family="text">
      <style:text-properties fo:color="#252525" style:font-name="Times New Roman1" fo:font-size="14pt" fo:font-weight="normal" style:font-name-asian="TimesNewRomanPSMT" style:font-size-asian="14pt" style:font-name-complex="TimesNewRomanPSMT" style:font-size-complex="14pt"/>
    </style:style>
    <style:style style:name="T17" style:family="text">
      <style:text-properties fo:color="#252525" style:font-name="Times New Roman1" fo:font-weight="normal"/>
    </style:style>
    <style:style style:name="T18" style:family="text">
      <style:text-properties style:font-name="TimesNewRomanPSM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11cm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11cm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da3a69-0e75-4aa3-8e89-e5f3832f80ca" text:name="BossProviderVariable"/>
      </text:user-field-decls>
      <text:p text:style-name="P34"><text:s text:c="3"/></text:p>
      <text:p text:style-name="P10"/>
      <text:p text:style-name="P10"/>
      <text:p text:style-name="P10"/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ОПРЕДЕЛЕНИЕ</text:p>
      <text:p text:style-name="P4">О НАЗНАЧЕНИИ ДЕЛА № 1-15-26/00-11-15 О НАРУШЕНИИ</text:p>
      <text:p text:style-name="P4">АНТИМОНОПОЛЬНОГО ЗАКОНОДАТЕЛЬСТВА</text:p>
      <text:p text:style-name="P4">К РАССМОТРЕНИЮ</text:p>
      <text:p text:style-name="P7"/>
      <text:p text:style-name="P5">«27» марта 2015 г. <text:s text:c="89"/>г. Москва</text:p>
      <text:p text:style-name="P8"/>
      <text:p text:style-name="P12"><text:span text:style-name="T3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16.03.2015 № 159/15 о возбуждении дела и создании Комиссии по рассмотрению дела о нарушении антимонопольного законодательства по признакам нарушения Федеральным дорожным агентством </text:span><text:span text:style-name="T8">(Российская Федерация, </text:span><text:span text:style-name="Strong_20_Emphasis"><text:span text:style-name="T14">129085</text:span></text:span><text:span text:style-name="T8">, Москва, </text:span><text:span text:style-name="Strong_20_Emphasis"><text:span text:style-name="T15">Бочкова ул., 4</text:span></text:span><text:span text:style-name="Strong_20_Emphasis"><text:span text:style-name="T9">,</text:span></text:span><text:span text:style-name="T3"> части 1 статьи 15 Федерального закона от 26.07.2006 № 135-ФЗ «О защите конкуренции», выразившимся в установлении определенного закрытого формата </text:span><text:span text:style-name="T4">(EstML 2.0),</text:span><text:span text:style-name="T3"> требования о предоставлении </text:span><text:span text:style-name="T5">сметной документации</text:span><text:span text:style-name="T3"> в котором должны включаться подведомственными Росавтодору органами дорожного управления в технические задания на разработку сметной документации (</text:span><text:span text:style-name="T10">поручение от 28.10.2013 № ИГ-6)</text:span><text:span text:style-name="T3">, руководствуясь частью 13 статьи 44 Федерального закона от 26.07.2006 № 135-ФЗ «О защите конкуренции»,</text:span></text:p>
      <text:p text:style-name="P13"/>
      <text:p text:style-name="P14">ОПРЕДЕЛИЛ:</text:p>
      <text:p text:style-name="P13"/>
      <text:p text:style-name="P16">1. Назначить дело № <text:span text:style-name="T18">1-15-26/00-11-15</text:span> к рассмотрению на «18» мая 2015 года в «10» часов «00» минут по адресу: ул. Садовая-Кудринская, д. 11, Москва, <text:soft-page-break/>Д-242, ГСП-3, 123995, каб. 219.</text:p>
      <text:p text:style-name="P22"><text:span text:style-name="T3">2. Привлечь к участию в рассмотрении дела в качестве ответчика: </text:span><text:span text:style-name="T8">Федеральное дорожное агентство (Российская Федерация, </text:span><text:span text:style-name="Strong_20_Emphasis"><text:span text:style-name="T15">129085</text:span></text:span><text:span text:style-name="T8">, Москва, </text:span><text:span text:style-name="Strong_20_Emphasis"><text:span text:style-name="T15">Бочкова ул., 4</text:span></text:span><text:span text:style-name="T8">) (далее - Росавтодор)</text:span><text:span text:style-name="T3">.</text:span></text:p>
      <text:p text:style-name="P22"><text:span text:style-name="T3">3. Привлечь к участию в рассмотрении дела в качестве заявителя: Общество с ограниченной ответственностью Центр по разработке и внедрению информационных технологий «ГРАНД» (</text:span><text:span text:style-name="T8">Российская Федерация, </text:span><text:span text:style-name="Strong_20_Emphasis"><text:span text:style-name="T16">119311</text:span></text:span><text:span text:style-name="T8">, Москва, </text:span><text:span text:style-name="Strong_20_Emphasis"><text:span text:style-name="T16">Строителей ул., дом 6, корп. 4</text:span></text:span><text:span text:style-name="Strong_20_Emphasis"><text:span text:style-name="T15"> </text:span></text:span><text:span text:style-name="T3">) (далее - </text:span><text:span text:style-name="T11">ООО Центр «ГРАНД»</text:span><text:span text:style-name="T8">)</text:span><text:span text:style-name="T6">.</text:span></text:p>
      <text:p text:style-name="P16">4. Привлечь к участию в рассмотрении дела в качестве заинтересованных лиц: Федеральное казенное учреждение «Федеральное управление автомобильных дорог «Сибирь» Федерального дорожного агентства (<text:span text:style-name="T7">Российская Федерация, 630008, Новосибирск, Добролюбова</text:span><text:span text:style-name="Strong_20_Emphasis"><text:span text:style-name="T17"> ул., дом 111</text:span></text:span>) (далее - ФКУ «Сибуправтодор»), АО «Дорожный проектно-изыскательский и научно-исследовательский институт «Иркутскгипродорнии» (664007, г. Иркутск, Декабрьских Событий ул., 88) (далее - АО «Иркутскгипродорнии»).</text:p>
      <text:p text:style-name="P16"><text:span text:style-name="T7">5. Росавтодору</text:span> надлежит в срок до «6» мая 2015 года представить следующие документы и сведения:</text:p>
      <text:p text:style-name="P22"><text:span text:style-name="T3">5.1 копию </text:span><text:span text:style-name="T10">поручения Росавтодора от 28.10.2013 № ИГ-6 с приложением списка рассылки</text:span><text:span text:style-name="T5">;</text:span></text:p>
      <text:p text:style-name="P18">5.2 указать норму(ы) федерального(ых) закона(ов), которыми за Росавтодором закреплено право/полномочие определять/устанавливать <text:span text:style-name="T20">электронный формат представления сметной документации</text:span>;</text:p>
      <text:p text:style-name="P23"><text:span text:style-name="T5">5.3 поясняющие и обосновывающие выбор </text:span><text:span text:style-name="T24">для подведомственных органов управления дорожным хозяйством </text:span><text:span text:style-name="T5">формата </text:span><text:span text:style-name="T4">EstML 2.0 </text:span><text:span text:style-name="T5">в качестве </text:span><text:span text:style-name="T24">формата, в котором им надлежит принимать сметную документацию в </text:span><text:span text:style-name="T25">э</text:span><text:span text:style-name="T24">лектронном виде (приказы, указания, поручения, письма и т.д.);</text:span></text:p>
      <text:p text:style-name="P19"><text:span text:style-name="T20">5.4 о лице(ах) (фамилия, имя, отчество, паспортные данные, место регистрации для физического лица; наименование с организационно-правовой формой, ИНН, юридический адрес для юридического лица), которому(ым) принадлежит(ат) исключительное(ые) право(а) на формат </text:span><text:span text:style-name="T22">EstML </text:span><text:span text:style-name="T21">2.0;</text:span></text:p>
      <text:p text:style-name="P19"><text:span text:style-name="T21">5.5 подтверждающие, что техническое описание </text:span><text:span text:style-name="T20">формата </text:span><text:span text:style-name="T22">EstML </text:span><text:span text:style-name="T21">2.0 было размещено в общедоступных источниках до 01.10.2014 (с приложением копий страниц печатных изданий, скриншотов интернет-сайтов, указанием норм нормативных правовых актов и т. д.);</text:span></text:p>
      <text:p text:style-name="P19"><text:span text:style-name="T21">5.6 подтверждающие, что использование формата </text:span><text:span text:style-name="T22">EstML </text:span><text:span text:style-name="T21">2.0 являлось свободным по состоянию на 01.10.2014, т. е. любое лицо было вправе свободно, без каких-либо отчислений/платежей (лицензионных и т. д.) и иных ограничений, реализовать его в <text:s/>своих программных средствах;</text:span></text:p>
      <text:p text:style-name="P19"><text:span text:style-name="T21">5.7 о программных средствах, в которых доступно формирование/обработка сметной документации в формате </text:span><text:span text:style-name="T22">EstML </text:span><text:span text:style-name="T21">2.0</text:span><text:span text:style-name="T22">;</text:span></text:p>
      <text:p text:style-name="P19"><text:span text:style-name="T21">5.8 в случае, если программные средства для формирования/обработки </text:span><text:span text:style-name="T21">сметной документации в формате </text:span><text:span text:style-name="T22">EstML </text:span><text:span text:style-name="T21">2.0 приобретались Росавтодором, </text:span><text:soft-page-break/><text:span text:style-name="T21">представить информацию о таких закупках, включая документацию торгов (извещение, техническое задание, протоколы и т. д.) и копии заключенных по их результатам государственным контрактов;</text:span></text:p>
      <text:p text:style-name="P19"><text:span text:style-name="T21">5.9 в соответствии с которыми подведомственные Росавтодору органы управления дорожным хозяйством проводили процедуры закупки программных средств для формирования/обработки сметной документации в электронном виде в формате </text:span><text:span text:style-name="T22">EstML </text:span><text:span text:style-name="T21">2.0 (рекомендации, поручения, указания и т. д.);</text:span></text:p>
      <text:p text:style-name="P19"><text:span text:style-name="T21">5.10 о письмах организаций - разработчиков программных средств для формирования/разработки сметной документации по вопросу включения в технические задания на разработку сметной документации подведомственными Росавтодору органами управления дорожным хозяйством требования о предоставлении такой документации в электронном виде только в формате </text:span><text:span text:style-name="T22">EstML </text:span><text:span text:style-name="T21">2.0 (копии писем и ответом на них);</text:span></text:p>
      <text:p text:style-name="P19"><text:span text:style-name="T21">5.11 о письмах организаций - разработчиков сметной документации по вопросу включения в технические задания на разработку сметной документации подведомственными Росавтодору органами управления дорожным хозяйством требования о предоставлении такой документации в электронном виде только в формате </text:span><text:span text:style-name="T22">EstML </text:span><text:span text:style-name="T21">2.0 (копии писем и ответом на них);</text:span></text:p>
      <text:p text:style-name="P25">5.12 поддерживается ли программными средствами, которые используются Росавтодором для формирования/обработки сметной документации в электронном виде в формате <text:span text:style-name="T32">EstML </text:span>2.0, <text:s/>формат АРПС;</text:p>
      <text:p text:style-name="P25">5.13 позицию по существу дела.</text:p>
      <text:p text:style-name="P17">6. ФКУ «Сибуправтодор» надлежит в срок до «6» мая 2015 года представить следующие документы и сведения:</text:p>
      <text:p text:style-name="P21">6.1 копию <text:span text:style-name="T12">поручения Росавтодора от 28.10.2013 № ИГ-6 со всеми приложениями</text:span><text:span text:style-name="T33">;</text:span></text:p>
      <text:p text:style-name="P21">6.2 <text:span text:style-name="T33">о программных средствах </text:span><text:span text:style-name="T23">для формирования/обработки сметной документации в электронном виде в формате </text:span><text:span text:style-name="T21">EstML </text:span><text:span text:style-name="T23">2.0, которые используются в Вашей организации (наименование, лицо </text:span><text:span text:style-name="T21">- </text:span><text:span text:style-name="T23">правообладатель (ИНН, наименование с указанием организационно-правовой формы)). Если используется программное средство для формирования/обработки сметной документации в электронном виде в формате </text:span><text:span text:style-name="T21">EstML </text:span><text:span text:style-name="T23">2.0 только конкретного разработчика, указать, чем руководствовалась Ваша организация при выборе такого программного средства (рекомендации, поручения, указания и т. д., с приложением копий);</text:span></text:p>
      <text:p text:style-name="P21"><text:span text:style-name="T23">6.3 о дате, начиная с которой в Вашей организации используются программные средства для формирования/обработки сметной документации в формате </text:span><text:span text:style-name="T21">EstML </text:span><text:span text:style-name="T23">2.0, и о причинах начала/перехода на использование таких программных средств (указания, поручения, рекомендации и т. д. с приложением копий);</text:span></text:p>
      <text:p text:style-name="P26">6.4 о том, в рамках каких процедур (торги, закупка у организации по своему выбору) Вашей организацией были приобретены/получены <text:soft-page-break/>программные средства для формирования/обработки сметной документации в формате EstML 2.0. <text:s/>Указать, чем руководствовалась Ваша организация при выборе процедуры (рекомендации, указания, поручения и т. д. с приложением их копий);</text:p>
      <text:p text:style-name="P21"><text:span text:style-name="T23">6.5 о дате, начиная с которой Вашей организацией в технических заданиях на разработку сметной документации устанавливается требование о предоставлении такой документации только в формате </text:span><text:span text:style-name="T21">EstML </text:span><text:span text:style-name="T23">2.0 с указанием причин (поручения, указания, рекомендации и т. д. с приложением их копий);</text:span></text:p>
      <text:p text:style-name="P21"><text:span text:style-name="T23">6.6 о торгах на разработку сметной документации, проведенных по состоянию на 01.03.2015, в технических заданиях которых было установлено требование о предоставлении сметной документации в формате </text:span><text:span text:style-name="T21">EstML </text:span><text:span text:style-name="T23">2.0 (номер извещения, наименование торговой площадки на которой размещались торги);</text:span></text:p>
      <text:p text:style-name="P21"><text:span text:style-name="T23">6.7 о том, является ли предоставление сметной документации в электронном виде в формате </text:span><text:span text:style-name="T21">EstML </text:span><text:span text:style-name="T23">2.0</text:span><text:span text:style-name="T21"> </text:span><text:span text:style-name="T23">для исполнителей по контрактам на разработку сметной документации обязательным требованием;</text:span></text:p>
      <text:p text:style-name="P21"><text:span text:style-name="T23">6.8 о том, является ли обязательным для исполнения Вашей организацией <text:s/></text:span><text:span text:style-name="T30">поручение Росавтодора от 28.10.2013 № ИГ-6</text:span><text:span text:style-name="T23"> о включении в технические задания на разработку сметной документации требования о предоставлении такой документации только в формате </text:span><text:span text:style-name="T21">EstML </text:span><text:span text:style-name="T23">2.0;</text:span></text:p>
      <text:p text:style-name="P26">6.9 в течение какого периода времени Вашей организацией применялись/использовались программные средства для формирования/обработки сметной документации в электронном виде в формате АРПС и, соответственно, принималась сметная документация в электронном виде в формате АРПС от исполнителей по контрактам на разработку такой документации.</text:p>
      <text:p text:style-name="P20">6.10 о запросах Вашей организации в адрес Росавтодора с просьбой разъяснить причины необходимости устанавливать в т<text:span text:style-name="T21">ехнических заданиях на разработку сметной документации требования о предоставлении такой документации в электронном виде только в формате </text:span><text:span text:style-name="T22">EstML </text:span><text:span text:style-name="T21">2.0 (приложить копии запросов и ответы на них);</text:span></text:p>
      <text:p text:style-name="P20"><text:span text:style-name="T21">6.11 поддерживается ли формат АРПС программными средствами для формирования/обработки сметной документации в электронном виде в формате </text:span><text:span text:style-name="T22">EstML </text:span><text:span text:style-name="T21">2.0, которые используются Вашей организацией;</text:span></text:p>
      <text:p text:style-name="P20">6.12 <text:span text:style-name="T13">позицию по существу дела.</text:span></text:p>
      <text:p text:style-name="P24"><text:span text:style-name="T5">7. АО «Иркутскгипродорнии» н</text:span><text:span text:style-name="T4">адлежит в срок до «6» мая 2015 года представить следующие документы и сведения:</text:span></text:p>
      <text:p text:style-name="P27"><text:span text:style-name="T3">7.1 </text:span><text:span text:style-name="T26">в течение какого периода времени Вашей организацией применялись/использовались программные средства для формирования/обработки сметной документации в электронном виде в формате АРПС (указать наименование программных средств);</text:span></text:p>
      <text:p text:style-name="P26">7.2 устанавливались ли заказчиками (органами управления дорожного <text:soft-page-break/>хозяйства) в период времени, указанный в ответе по пункту 7.1, требования об использовании конкретных программных средств для разработки сметной документации в их интересах. Если устанавливались, приложить копии подтверждающих документов (письма, указания, рекомендации и т.д.);</text:p>
      <text:p text:style-name="P27"><text:span text:style-name="T26">7.3 с какой даты заказчиками (органами управления дорожного хозяйства) в технических заданиях на разработку сметной документации устанавливается требование о предоставлении такой документации только в формате </text:span><text:span text:style-name="T27">EstML </text:span><text:span text:style-name="T26">2.0 (привести информацию о торгах/закупках (номер извещения, наименование торговых площадок, на которых проводилась закупка), приложить копии технических заданий);</text:span></text:p>
      <text:p text:style-name="P27"><text:span text:style-name="T26">7.4 о запросах Вашей организации в адрес заказчиков работ по разработке сметной документации (органов управления дорожным хозяйством) с просьбой разъяснить причины установления в технических заданиях на разработку сметной документации требования о предоставлении такой документации в электронном виде только в формате </text:span><text:span text:style-name="T27">EstML </text:span><text:span text:style-name="T26">2.0 (приложить копии запросов и ответы на них);</text:span></text:p>
      <text:p text:style-name="P26">7.5 об использующихся в Вашей организации программных средствах <text:s/>для формирования/обработки сметной документации в формате EstML 2.0 (наименование программного средства, лицо, у которого было приобретено такое программное средство (ИНН, наименование с указанием организационно-правовой формы)). Если такие программные средства отсутствуют в свободной продаже/продажа ограничена, документы, подтверждающие отказ/ограничения в продаже со стороны лица - правообладателя программного средства и т. д.);</text:p>
      <text:p text:style-name="P26">7.6 поддерживается ли формат АРПС программными средствами для формирования/обработки сметной документации в электронном виде в формате <text:span text:style-name="T32">EstML </text:span>2.0, которые используются Вашей организацией;</text:p>
      <text:p text:style-name="P26">7.7 об органах управления дорожным хозяйством, подведомственных Росавтодору, которыми в технических заданиях на разработку сметной документации устанавливается/устанавливалось требование о предоставлении такой документации только в формате <text:span text:style-name="T32">EstML </text:span>2.0 (наименование; ИНН, юридический адрес);</text:p>
      <text:p text:style-name="P27"><text:span text:style-name="T26">7.8 </text:span><text:span text:style-name="T28">позицию по существу дела.</text:span></text:p>
      <text:p text:style-name="P27"><text:span text:style-name="T28">8. </text:span><text:span text:style-name="T31">ООО Центр «ГРАНД» </text:span><text:span text:style-name="T28">н</text:span><text:span text:style-name="T29">адлежит в срок до «6» мая 2015 года представить следующие документы и сведения:</text:span></text:p>
      <text:p text:style-name="P27"><text:span text:style-name="T28">8.1 об обращениях организаций, которыми ранее были приобретены программные средства, созданные Вашей компанией для разработки сметной документации для органов управления дорожным хозяйством, по вопросу отказа/невозможности их дальнейшего использования/приобретения, в связи с установлением указанными органами в технических заданиях на разработку сметной документации </text:span><text:span text:style-name="T26">требования о предоставлении такой документации в электронном виде только в формате </text:span><text:span text:style-name="T27">EstML </text:span><text:span text:style-name="T26">2.0;</text:span></text:p>
      <text:p text:style-name="P27"><text:span text:style-name="T26">8.2 об органах управления дорожным хозяйством, подведомственных </text:span><text:soft-page-break/><text:span text:style-name="T26">Росавтодору, которыми в технических заданиях на разработку сметной документации устанавливается/устанавливалось требование о предоставлении такой документации только в формате </text:span><text:span text:style-name="T27">EstML </text:span><text:span text:style-name="T26">2.0 (наименование; ИНН, юридический адрес);</text:span></text:p>
      <text:p text:style-name="P27"><text:span text:style-name="T26">8.3 </text:span><text:span text:style-name="T28">позицию по существу дела.</text:span></text:p>
      <text:p text:style-name="P28"/>
      <text:p text:style-name="P16">Явка ответчика по делу № <text:span text:style-name="T18">1-15-26/00-11-15</text:span> или его представителей (с доверенностью на участие в рассмотрении дела) обязательна.</text:p>
      <text:p text:style-name="P9"/>
      <text:p text:style-name="P15"/>
      <text:p text:style-name="P3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26C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DE26C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0:33:03.94</meta:creation-date>
    <dc:date>2015-03-30T16:17:57.74</dc:date>
    <meta:editing-duration>PT8M36S</meta:editing-duration>
    <meta:editing-cycles>1</meta:editing-cycles>
    <meta:generator>OpenOffice.org/3.4.1$Win32 OpenOffice.org_project/341m1$Build-9593</meta:generator>
    <meta:print-date>2015-03-27T11:07:46.43</meta:print-date>
    <meta:document-statistic meta:table-count="0" meta:image-count="1" meta:object-count="0" meta:page-count="6" meta:paragraph-count="56" meta:word-count="1482" meta:character-count="11979"/>
    <meta:user-defined meta:name="Поле 1"/>
    <meta:user-defined meta:name="Поле 2"/>
    <meta:user-defined meta:name="Поле 3"/>
    <meta:user-defined meta:name="Поле 4"/>
  </office:meta>
</office:document-meta>
</file>