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16AE6B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size="14pt"/>
    </style:style>
    <style:style style:name="P4" style:family="paragraph" style:parent-style-name="Text_20_body">
      <style:paragraph-properties fo:text-align="justify" style:justify-single-word="false"/>
      <style:text-properties fo:font-size="14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margin-left="9.753cm" fo:margin-right="0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3.501cm" fo:margin-right="0cm" fo:text-align="justify" style:justify-single-word="false" fo:text-indent="0cm" style:auto-text-indent="false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tyle="italic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</style:style>
    <style:style style:name="P14" style:family="paragraph" style:parent-style-name="Text_20_body">
      <style:paragraph-properties fo:margin-left="9.604cm" fo:margin-right="0cm" fo:margin-top="0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/>
    </style:style>
    <style:style style:name="P15" style:family="paragraph" style:parent-style-name="Text_20_body">
      <style:paragraph-properties fo:margin-left="9.604cm" fo:margin-right="0cm" fo:margin-top="0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6" style:family="paragraph" style:parent-style-name="Text_20_body" style:master-page-name="First_20_Page">
      <style:paragraph-properties fo:margin-left="9.252cm" fo:margin-right="0cm" fo:text-align="justify" style:justify-single-word="false" fo:text-indent="0cm" style:auto-text-indent="false" style:page-number="auto"/>
      <style:text-properties fo:font-size="14pt"/>
    </style:style>
    <style:style style:name="P17" style:family="paragraph" style:parent-style-name="Text_20_body">
      <style:paragraph-properties fo:margin-left="9.604cm" fo:margin-right="0cm" fo:margin-top="0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style="italic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ab140fa-80b6-4d76-96d9-fedb2c320743" text:name="BossProviderVariable"/>
      </text:user-field-decls>
      <text:p text:style-name="P16"/>
      <text:p text:style-name="P14"/>
      <text:p text:style-name="P7"> </text:p>
      <text:p text:style-name="P7"> </text:p>
      <text:p text:style-name="P7"> </text:p>
      <text:p text:style-name="P7"> </text:p>
      <text:p text:style-name="P7"> </text:p>
      <text:p text:style-name="P7"> </text:p>
      <text:p text:style-name="P7"> </text:p>
      <text:p text:style-name="P3">ОПРЕДЕЛЕНИЕ         </text:p>
      <text:p text:style-name="P3">о назначении времени и места рассмотрения дела № 4/548-14</text:p>
      <text:p text:style-name="P3">об административном правонарушении</text:p>
      <text:p text:style-name="P5"> </text:p>
      <text:p text:style-name="P4">« 26 » марта 2015 г.                                                                                    г. Москва</text:p>
      <text:p text:style-name="P6"> </text:p>
      <text:p text:style-name="P8">Начальник Управления контроля тылового обеспечения и капитального строительства в сфере государственного оборонного заказа Федеральной антимонопольной службы О.Е.Балуев, рассмотрев материалы дела об административном правонарушении № 4/548-14, направленные по решению Центрального районного суда г. Хабаровска на новое рассмотрение, возбужденного в отношении:</text:p>
      <text:p text:style-name="P10"> <text:span text:style-name="T2">&lt;...&gt;</text:span><text:span text:style-name="T1">, инженера группы конкурсной и договорной работы Пограничного управления Федеральной службы безопасности Российской Федерации по Хабаровскому краю и Еврейской автономной области и члена единой комиссии Федерального государственного казенного учреждения «Пограничное управление Федеральной службы безопасности Российской Федерации по Хабаровскому краю и Еврейской автономной области»),</text:span></text:p>
      <text:p text:style-name="P4">по факту  административного правонарушения, ответственность за которое предусмотрена частью 2 статьи 7.30 Кодекса Российской Федерации об административных правонарушениях, </text:p>
      <text:p text:style-name="P5"> </text:p>
      <text:p text:style-name="P3">ОПРЕДЕЛИЛ:</text:p>
      <text:p text:style-name="P5"> </text:p>
      <text:p text:style-name="P8">1. Назначить дело № 4/548-14 об административном правонарушении, <text:soft-page-break/>возбужденное в отношении <text:span text:style-name="T3">&lt;...&gt;</text:span> к рассмотрению « 2 » апреля 2015 г. в 10 часов 30 минут по адресу: 101990,<text:line-break/> г. Москва, Уланский переулок, д. 16, стр. 1, кабинет 425.</text:p>
      <text:p text:style-name="P8">2. Явка <text:span text:style-name="T3">&lt;...&gt;</text:span> или представителя (защитника) с надлежащим образом оформленными полномочиями на участие в производстве по делу №4/548-14 об административном правонарушении, со всеми правами, предусмотренными статьей 25.5 Кодекса Российской Федерации об административных правонарушениях, обязательна.</text:p>
      <text:p text:style-name="P8">В случае неявки лица, в отношении которого ведется производство по делу об административном правонарушении, дело может быть рассмотрено в его отсутствие (часть 1 статьи 25.1, пункт 4 части 1 статьи 29.7  Кодекса Российской Федерации об административных правонарушениях).</text:p>
      <text:p text:style-name="P9"><text:span text:style-name="T1">Расписку в получении данного определения необходимо направить по факсу (495)982-16-11, (495)982-36-64 или на адрес электронной почты  </text:span><text:a xlink:type="simple" xlink:href="mailto:fas25goz@fas.gov.ru"><text:span text:style-name="T2">fas</text:span></text:a><text:a xlink:type="simple" xlink:href="mailto:fas25goz@fas.gov.ru"><text:span text:style-name="T1">25</text:span></text:a><text:a xlink:type="simple" xlink:href="mailto:fas25goz@fas.gov.ru"><text:span text:style-name="T2">goz</text:span></text:a><text:a xlink:type="simple" xlink:href="mailto:fas25goz@fas.gov.ru"><text:span text:style-name="T1">@</text:span></text:a><text:a xlink:type="simple" xlink:href="mailto:fas25goz@fas.gov.ru"><text:span text:style-name="T2">fas</text:span></text:a><text:a xlink:type="simple" xlink:href="mailto:fas25goz@fas.gov.ru"><text:span text:style-name="T1">.</text:span></text:a><text:a xlink:type="simple" xlink:href="mailto:fas25goz@fas.gov.ru"><text:span text:style-name="T2">gov</text:span></text:a><text:a xlink:type="simple" xlink:href="mailto:fas25goz@fas.gov.ru"><text:span text:style-name="T1">.</text:span></text:a><text:a xlink:type="simple" xlink:href="mailto:fas25goz@fas.gov.ru"><text:span text:style-name="T2">ru</text:span></text:a><text:span text:style-name="T1">,  </text:span><text:a xlink:type="simple" xlink:href="mailto:fasgoz@yandex.ru"><text:span text:style-name="T2">fasgoz</text:span></text:a><text:a xlink:type="simple" xlink:href="mailto:fasgoz@yandex.ru"><text:span text:style-name="T1">@</text:span></text:a><text:a xlink:type="simple" xlink:href="mailto:fasgoz@yandex.ru"><text:span text:style-name="T2">yandex</text:span></text:a><text:a xlink:type="simple" xlink:href="mailto:fasgoz@yandex.ru"><text:span text:style-name="T1">.</text:span></text:a><text:a xlink:type="simple" xlink:href="mailto:fasgoz@yandex.ru"><text:span text:style-name="T2">ru</text:span></text:a><text:span text:style-name="T1">.</text:span></text:p>
      <text:p text:style-name="P9"> </text:p>
      <text:p text:style-name="P8"/>
      <text:p text:style-name="P9"> </text:p>
      <text:p text:style-name="P9"> </text:p>
      <text:p text:style-name="P9"> 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16AE6B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716AE6B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7T08:45:46.81</meta:creation-date>
    <dc:date>2015-03-30T16:34:42.54</dc:date>
    <meta:editing-duration>PT9M1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9" meta:word-count="249" meta:character-count="2140"/>
    <meta:user-defined meta:name="Поле 1"/>
    <meta:user-defined meta:name="Поле 2"/>
    <meta:user-defined meta:name="Поле 3"/>
    <meta:user-defined meta:name="Поле 4"/>
  </office:meta>
</office:document-meta>
</file>