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8907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753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3.501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italic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indent="9.657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indent="9.657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14b6f7-4bd3-4afe-a512-183849a30843" text:name="BossProviderVariable"/>
      </text:user-field-decls>
      <text:p text:style-name="P16"/>
      <text:p text:style-name="P17"/>
      <text:p text:style-name="P8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3">ОПРЕДЕЛЕНИЕ         </text:p>
      <text:p text:style-name="P3">о назначении времени и места рассмотрения дела № 4/547-14</text:p>
      <text:p text:style-name="P3">об административном правонарушении</text:p>
      <text:p text:style-name="P5"> </text:p>
      <text:p text:style-name="P4">«  26  » марта 2015 г.                      <text:s/>                                                               г. Москва</text:p>
      <text:p text:style-name="P6"> </text:p>
      <text:p text:style-name="P10">Начальник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О.Е.Балуев, рассмотрев материалы дела об административном правонарушении № 4/547-14, направленные по решению Центрального районного суда г. Хабаровска на новое рассмотрение, возбужденного в отношении:</text:p>
      <text:p text:style-name="P12"> <text:span text:style-name="T2">&lt;...&gt;</text:span><text:span text:style-name="T1">, офицера по охране окружающей среды отдела материально-технического обеспечения Пограничного управления Федеральной службы безопасности Российской Федерации по Хабаровскому краю и Еврейской автономной области и члена единой комиссии Федерального государственного казенного учреждения «Пограничное управление Федеральной службы безопасности Российской Федерации по Хабаровскому краю и Еврейской автономной области»),</text:span></text:p>
      <text:p text:style-name="P4">по факту  административного правонарушения, ответственность за которое предусмотрена частью 2 статьи 7.30 Кодекса Российской Федерации об административных правонарушениях, </text:p>
      <text:p text:style-name="P5"> </text:p>
      <text:p text:style-name="P3">ОПРЕДЕЛИЛ:</text:p>
      <text:p text:style-name="P5"> </text:p>
      <text:p text:style-name="P10">1. Назначить дело № 4/547-14 об административном правонарушении, возбужденное в отношении <text:span text:style-name="T4">&lt;...&gt;</text:span> к рассмотрению <text:line-break/><text:soft-page-break/>« 2  » апреля 2015 г. в 10 часов 00 минут по адресу: 101990, г. Москва, Уланский переулок, д. 16, стр. 1, кабинет 425.</text:p>
      <text:p text:style-name="P10">2. Явка <text:span text:style-name="T4">&lt;...&gt;</text:span> или представителя (защитника) с надлежащим образом оформленными полномочиями на участие в производстве по делу №4/547-14 об административном правонарушении, со всеми правами, предусмотренными статьей 25.5 Кодекса Российской Федерации об административных правонарушениях, обязательна.</text:p>
      <text:p text:style-name="P10">В случае неявки лица, в отношении которого ведется производство по делу об административном правонарушении, дело может быть рассмотрено в его отсутствие (часть 1 статьи 25.1, пункт 4 части 1 статьи 29.7  Кодекса Российской Федерации об административных правонарушениях).</text:p>
      <text:p text:style-name="P11"> <text:span text:style-name="T1">Расписку в получении данного определения необходимо направить по факсу (495)982-16-11, (495)982-36-64 или на адрес электронной почты  </text:span><text:a xlink:type="simple" xlink:href="mailto:fas25goz@fas.gov.ru"><text:span text:style-name="T2">fas</text:span></text:a><text:a xlink:type="simple" xlink:href="mailto:fas25goz@fas.gov.ru"><text:span text:style-name="T1">25</text:span></text:a><text:a xlink:type="simple" xlink:href="mailto:fas25goz@fas.gov.ru"><text:span text:style-name="T2">goz</text:span></text:a><text:a xlink:type="simple" xlink:href="mailto:fas25goz@fas.gov.ru"><text:span text:style-name="T1">@</text:span></text:a><text:a xlink:type="simple" xlink:href="mailto:fas25goz@fas.gov.ru"><text:span text:style-name="T2">fas</text:span></text:a><text:a xlink:type="simple" xlink:href="mailto:fas25goz@fas.gov.ru"><text:span text:style-name="T1">.</text:span></text:a><text:a xlink:type="simple" xlink:href="mailto:fas25goz@fas.gov.ru"><text:span text:style-name="T2">gov</text:span></text:a><text:a xlink:type="simple" xlink:href="mailto:fas25goz@fas.gov.ru"><text:span text:style-name="T1">.</text:span></text:a><text:a xlink:type="simple" xlink:href="mailto:fas25goz@fas.gov.ru"><text:span text:style-name="T2">ru</text:span></text:a><text:span text:style-name="T1">,  </text:span><text:a xlink:type="simple" xlink:href="mailto:fasgoz@yandex.ru"><text:span text:style-name="T2">fasgoz</text:span></text:a><text:a xlink:type="simple" xlink:href="mailto:fasgoz@yandex.ru"><text:span text:style-name="T1">@</text:span></text:a><text:a xlink:type="simple" xlink:href="mailto:fasgoz@yandex.ru"><text:span text:style-name="T2">yandex</text:span></text:a><text:a xlink:type="simple" xlink:href="mailto:fasgoz@yandex.ru"><text:span text:style-name="T1">.</text:span></text:a><text:a xlink:type="simple" xlink:href="mailto:fasgoz@yandex.ru"><text:span text:style-name="T2">ru</text:span></text:a><text:span text:style-name="T1">.</text:span></text:p>
      <text:p text:style-name="P11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8907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88907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09:02:49.42</meta:creation-date>
    <dc:date>2015-03-30T16:37:17.36</dc:date>
    <meta:editing-duration>PT4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51" meta:character-count="2174"/>
    <meta:user-defined meta:name="Поле 1"/>
    <meta:user-defined meta:name="Поле 2"/>
    <meta:user-defined meta:name="Поле 3"/>
    <meta:user-defined meta:name="Поле 4"/>
  </office:meta>
</office:document-meta>
</file>