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8026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left="10.7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 style:master-page-name="First_20_Page">
      <style:paragraph-properties fo:margin-left="10.74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f7c3ce-47ca-42f3-862d-fbd7521a4bbb" text:name="BossProviderVariable"/>
      </text:user-field-decls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8">по результатам рассмотрения ходатайства</text:p>
      <text:p text:style-name="P4"><text:tab/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Транспроект-финанс» (место нахождения: г. Санкт-Петербург, Московский проспект, д. 143; основные виды деятельности – капиталовложения в ценные бумаги; деятельность в области архитектуры; инженерно-техническое проектирование; геолого-разведочные и геофизические работы; геодезическая и картографическая деятельность; деятельность в области стандартизации и метрологии; деятельность в области гидрометеорологии и смежных с ней областях; виды деятельности, связанные с решением технических задач, не включенные в другие группировки) о даче согласия на приобретение 25 % + 1 голосующих акций Акционерного общества «Росжелдорпроект» (далее – <text:s text:c="15"/>АО «Росжелдорпроект») (место нахождения: 129110, г. Москва, ул. Щепкина, <text:s text:c="9"/>д. 42, стр. 2А; основной вид деятельности – деятельность в области архитектуры, инженерно-техническое проектирование в промышленности и строительстве), что в совокупности с уже имеющимися 50 % - 2 голосующие акции АО «Росжелдорпроект» составит 75 % - 1 <text:s/>голосующая акция <text:s text:c="23"/>АО «Росжелдорпроект»<text:span text:style-name="T1">, </text:span>и сообщает, что приняла решение об удовлетворении данного ходатайства.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8026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8026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2:40:52.32</meta:creation-date>
    <dc:date>2015-03-30T16:49:23.45</dc:date>
    <meta:editing-duration>PT2M9S</meta:editing-duration>
    <meta:editing-cycles>1</meta:editing-cycles>
    <meta:generator>OpenOffice.org/3.4.1$Win32 OpenOffice.org_project/341m1$Build-9593</meta:generator>
    <meta:print-date>2015-03-25T13:38:56.65</meta:print-date>
    <meta:document-statistic meta:table-count="0" meta:image-count="1" meta:object-count="0" meta:page-count="1" meta:paragraph-count="5" meta:word-count="166" meta:character-count="1378"/>
    <meta:user-defined meta:name="Поле 1"/>
    <meta:user-defined meta:name="Поле 2"/>
    <meta:user-defined meta:name="Поле 3"/>
    <meta:user-defined meta:name="Поле 4"/>
  </office:meta>
</office:document-meta>
</file>