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CEB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69cm" fo:margin-right="1.826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69cm" fo:margin-right="0.028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center" style:justify-single-word="false" fo:text-indent="1.254cm" style:auto-text-indent="false"/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200%" fo:text-align="center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vertical-align="auto" style:writing-mode="lr-tb"/>
      <style:text-properties fo:color="#000000" style:font-name="Times New Roman" fo:font-size="14pt" fo:language="ru" fo:country="RU" fo:font-style="normal" style:text-underline-style="none" fo:font-weight="normal" style:letter-kerning="true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4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.21cm" fo:text-align="justify" style:justify-single-word="false" fo:text-indent="1.476cm" style:auto-text-indent="false"/>
      <style:text-properties fo:color="#000000" style:font-name="Times New Roman" fo:font-size="14pt" fo:language="ru" fo:country="RU" style:letter-kerning="true" style:font-name-asian="SimSun1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.21cm" fo:text-align="justify" style:justify-single-word="false" fo:text-indent="1.476cm" style:auto-text-indent="false"/>
      <style:text-properties fo:font-size="14pt"/>
    </style:style>
    <style:style style:name="P28" style:family="paragraph" style:parent-style-name="Standard">
      <style:paragraph-properties fo:margin-left="0cm" fo:margin-right="0cm" fo:text-align="justify" style:justify-single-word="false" fo:text-indent="1.476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476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color="#000000" style:font-name="Times New Roman" fo:font-size="12pt" fo:language="ru" fo:country="RU" style:text-underline-style="solid" style:text-underline-width="auto" style:text-underline-color="font-color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.67cm" fo:margin-right="0cm" fo:line-height="0.568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.67cm" fo:margin-right="0cm" fo:line-height="0.568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fo:font-weight="bold" style:letter-kerning="true" fo:background-color="#ffffff" style:font-name-asian="SimSun1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Standard">
      <style:paragraph-properties fo:margin-left="0.67cm" fo:margin-right="0cm" fo:line-height="0.568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.035cm" fo:margin-right="0cm" fo:line-height="0.476cm" fo:text-align="start" style:justify-single-word="false" fo:text-indent="0cm" style:auto-text-indent="false" style:text-autospace="none" style:vertical-align="auto" style:writing-mode="lr-tb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.035cm" fo:margin-right="0.088cm" fo:line-height="0.568cm" fo:text-align="justify" style:justify-single-word="false" fo:text-indent="1.23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8.52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style:text-underline-style="none" fo:font-weight="normal" style:letter-kerning="true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style:letter-kerning="true" style:font-name-asian="SimSun1" style:language-asian="ru" style:country-asian="RU" style:font-name-complex="Times New Roman" style:language-complex="ar" style:country-complex="SA"/>
    </style:style>
    <style:style style:name="T5" style:family="text">
      <style:text-properties fo:color="#000000" style:font-name="Times New Roman" fo:language="ru" fo:country="RU" fo:font-weight="normal" style:letter-kerning="true" style:font-name-asian="SimSun1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position="0% 100%" style:font-name="Times New Roman" style:font-name-asian="Times New Roman" style:font-name-complex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8ddb48-7e4a-46c0-bfc9-7c1350a5b68d" text:name="BossProviderVariable"/>
      </text:user-field-decls>
      <text:p text:style-name="P37"/>
      <text:p text:style-name="P38"/>
      <text:p text:style-name="P4"/>
      <text:p text:style-name="P31"/>
      <text:p text:style-name="P31"/>
      <text:p text:style-name="P31"/>
      <text:p text:style-name="P31"/>
      <text:p text:style-name="P31"/>
      <text:p text:style-name="P31">ОПРЕДЕЛЕНИЕ</text:p>
      <text:p text:style-name="P30">о возбуждении дела об административном правонарушении</text:p>
      <text:p text:style-name="P30">№ 4-14.9-161/00-03-15</text:p>
      <text:p text:style-name="P30"><text:s/>и проведении административного расследования</text:p>
      <text:p text:style-name="P32"/>
      <text:p text:style-name="P33">«30» марта 2015 г.<text:tab/>г. Москва</text:p>
      <text:p text:style-name="P34"/>
      <text:p text:style-name="P17">Я, начальник отдела железнодорожного транспорта Управления контроля транспорта и связи ФАС России Алексеева Анна Андреевна, рассмотрев решение ФАС России по делу № 1-15-127/00-03-14 (исх. № АГ/54915/14 от 30.12.2014) о нарушении Федеральным агентством железнодорожного транспорта (105064, г. Москва, ул. <text:s/>Старая Басманная, д. 11/2, стр. 1; далее – Росжелдор) части 1 статьи 15 Федерального закона от 26.07.2006 № 135-ФЗ «О защите конкуренции» (далее – Закон о защите конкуренции) в отношении &lt;...&gt;,</text:p>
      <text:p text:style-name="P17"/>
      <text:p text:style-name="P9">УСТАНОВИЛА:</text:p>
      <text:p text:style-name="P12"><text:span text:style-name="T6">По результатам рассмотрения заявлений </text:span><text:span text:style-name="T3">ОАО «Южный речной порт», МГОАО «Промжелдортранс», ОАО «ПК Пушкинская площадь», ОАО «Бетиар-22»</text:span><text:span text:style-name="T6"> (далее – Заявители),</text:span><text:span text:style-name="T3"> </text:span><text:span text:style-name="T12">ФАС России возбудила дело № 1-15-127/00-03-14 по признакам нарушения Росжелдором части 1 статьи 15 Закона о защите конкуренции,</text:span><text:span text:style-name="T6"> выразившегося в и</text:span><text:span text:style-name="T8">здании Росжелдором приказа от 18.04.2014 № 134 «О железнодорожных станциях Московской железной дороги — филиала ОАО «РЖД», в соответствии с которым подлежит закрытию ряд станций, в том числе, железнодорожная станция Москва-Южный Порт для выполнения грузовых операций по параграфам Тарифного Руководства № 4 (далее – ТР № </text:span><text:span text:style-name="T8">4):</text:span></text:p>
      <text:p text:style-name="P20">- 3 (прием и выдача грузов повагонными и мелкими отправками, загружаемых целыми вагонами, только на подъездных путях и местах необщего пользования);</text:p>
      <text:p text:style-name="P20">- 8н (прием и выдача грузов в крупнотоннажных 20-футовых контейнерах массой брутто 20 и 24 т на подъездных путях);</text:p>
      <text:p text:style-name="P20">- 10 н (прием и выдача крупнотоннажных контейнеров массой брутто 24 и 30 т на подъездных путях)</text:p>
      <text:p text:style-name="P19"><text:soft-page-break/>с последующим ее открытием по знаку «Х» (грузовые и пассажирские операции не производятся) <text:s/>ТР № 4.</text:p>
      <text:p text:style-name="P12"><text:span text:style-name="T10">По результатам рассмотрения дела решением ФАС России </text:span><text:span text:style-name="T2">от 30.12.2014 № АГ/54915/14</text:span><text:span text:style-name="T10"> установлено,</text:span><text:span text:style-name="T8"> что закрытие станции Москва-Южный Порт для выполнения грузовых операций по параграфам 3, 8н, 10н ТР № 4 мотивировано целями обеспечения комплексного развития транспортной и логистической инфраструктуры г. Москвы <text:s/>и целями отвлечения транзитных грузопотоков из г. Москвы в Московскую Область. </text:span></text:p>
      <text:p text:style-name="P20">Ввиду закрытия станции <text:s/>Москва-Южный Порт для выполнения грузовых операций по параграфу 3 (прием и выдача грузов повагонными и мелкими отправками, загружаемых целыми вагонами, только на подъездных путях и местах необщего пользования) предприятия, осуществляющие свою деятельность на станции Москва-Южный Порт, вынуждены перенаправить свою деятельность на железнодорожную станцию Люблино-Сортировочное для выполнения грузовых операций по параграфу 3 ТР № 4. </text:p>
      <text:p text:style-name="P20">Указанное фактически не влияет на технологию грузоперевозок по г. Москве, ввиду малой отдаленности ж/д станции Москва-Южный порт от ж/д станции Люблино-Сортировочное. </text:p>
      <text:p text:style-name="P21">Таким образом, закрытие ж/д станции Москва Южный порт для выполнения грузовых операций по параграфу 3 ТР № 4 приводит к ряду негативных последствий: невозможности осуществления деятельности хозяйствующими субъектами, к значительному увеличению транспортных расходов, проблематике по перезаключению договоров для работ на ж/д станции Люблино-Сортировочное, что может привести к недопущению, ограничению или устранению конкуренции.</text:p>
      <text:p text:style-name="P22"><text:span text:style-name="T8">С учетом представленных по делу доказательств и доводов лиц, участвующих в деле, ФАС России установлено, что Росжелдором допущено нарушение части 1 статьи 15 Закона о защите конкуренции, <text:s/></text:span><text:span text:style-name="T8">выразившееся в издании приказа от 18.04.2014 № 134 «О железнодорожных станциях Московской железной дороги — филиала ОАО «РЖД» в части </text:span><text:span text:style-name="T9">закрытия железнодорожной станции Москва-Южный Порт Московской железной дороги – Филиала ОАО «РЖД» для выполнения грузовых операций по параграфу 3 ТР № 4.</text:span></text:p>
      <text:p text:style-name="P10">Частью 1 статьи 15 Закона о защите конкуренции предусмотрено, что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<text:soft-page-break/>действий (бездействия), в частности запрещается необоснованное препятствование осуществлению деятельности хозяйствующими субъектами, в том числе путем установления не предусмотренных законодательством Российской Федерации требований к товарам или к хозяйствующим субъектам.</text:p>
      <text:p text:style-name="P11"><text:span text:style-name="T11">В соответствии со статьей 14.9 Кодекса Российской Федерации об административных правонарушениях (далее – КоАП) действия (бездействие) должностных лиц федеральных органов исполнительной власти, которые недопустимы в соответствии с антимонопольным </text:span><text:bookmark text:name="r1"/><text:span text:style-name="T11">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 влекут наложение административного штрафа на должностных лиц.</text:span></text:p>
      <text:p text:style-name="P11"><text:span text:style-name="T11">Согласно пункту 8 Положения </text:span><text:span text:style-name="T13">о Федеральном агентстве железнодорожного транспорта, утвержденным постановлением Правительства Российской Федерации от 30.07.2004 № 397, Руководитель Федерального агентства железнодорожного транспорта несет персональную ответственность за выполнение возложенных на Агентство полномочий.</text:span></text:p>
      <text:p text:style-name="P15"><text:span text:style-name="T1">Министерство транспорта Российской Федерации приказом от 26.06.2012 № 736/к воз</text:span>ложило исполнение обязанностей руководителя Федерального агентства железнодорожного транспорта на &lt;...&gt; - <text:s text:c="2"/>заместителя руководителя Федерального агентства железнодорожного транспорта. </text:p>
      <text:p text:style-name="P16">Указанные материалы и данные являются достаточными для возбуждения дела.</text:p>
      <text:p text:style-name="P18"> Руководствуясь статьями 28.1, 28.7 КоАП,</text:p>
      <text:p text:style-name="P18"/>
      <text:p text:style-name="P14">ОПРЕДЕЛИЛА :</text:p>
      <text:p text:style-name="P12">1. Возбудить в отношении <text:s/><text:span text:style-name="T4">&lt;...&gt;</text:span> дело об административном правонарушении, ответственность за которое предусмотрена статьей 14.9 КоАП. </text:p>
      <text:p text:style-name="P12">2. Провести административное расследование.</text:p>
      <text:p text:style-name="P12">3. В соответствии со статьей 26.10 КоАП <text:s/><text:span text:style-name="T4">&lt;...&gt; </text:span>надлежит в трехдневный срок со дня получения настоящего определения представить в ФАС России надлежащим образом заверенные документы и сведени<text:span text:style-name="T1">я:</text:span></text:p>
      <text:p text:style-name="P13"><text:span text:style-name="T1">3.1 Информацию о дате и месте рождения &lt;...&gt; с приложением копий подтверждающих документов, копии правовых актов, в соответствии с <text:s/>которыми </text:span><text:span text:style-name="T4">&lt;...&gt; исполняет обязанности руководителя Росжелдора, в том числе должностной регламент руководителя Росжелдора;</text:span></text:p>
      <text:p text:style-name="P12">4. &lt;...&gt; надлежит явиться <text:span text:style-name="T16">07.04.2015</text:span> <text:span text:style-name="T16">в «11» часов «00»</text:span> минут по адресу: 123995, г. Москва, ул. Садовая Кудринская, д. 11, этаж 3, каб. 332 для дачи объяснений по факту нарушения, а также подписания протокола об <text:soft-page-break/>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<text:span text:style-name="T15">п</text:span><text:span text:style-name="T7">о делу № </text:span><text:span text:style-name="T5">4-14.9-161/00-03-15</text:span><text:span text:style-name="T7">,</text:span>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> </text:p>
      <text:p text:style-name="P35"> 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DCE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ADCEB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7:21:34.66</meta:creation-date>
    <dc:date>2015-03-30T16:51:21.10</dc:date>
    <meta:editing-duration>PT3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956" meta:character-count="7511"/>
    <meta:user-defined meta:name="Поле 1"/>
    <meta:user-defined meta:name="Поле 2"/>
    <meta:user-defined meta:name="Поле 3"/>
    <meta:user-defined meta:name="Поле 4"/>
  </office:meta>
</office:document-meta>
</file>