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9E9B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63cm" fo:margin-right="0cm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4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22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line-height="150%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47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ffffff" style:font-name="Times New Roman1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9.76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text-underline-style="none" fo:background-color="#ffffff" style:font-size-asian="14pt" style:font-size-complex="14pt"/>
    </style:style>
    <style:style style:name="P42" style:family="paragraph" style:parent-style-name="Standard" style:master-page-name="First_20_Page">
      <style:paragraph-properties fo:margin-left="9.763cm" fo:margin-right="0cm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9.763cm" fo:margin-right="0cm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language="ru" fo:country="RU"/>
    </style:style>
    <style:style style:name="P46" style:family="paragraph" style:parent-style-name="Standard">
      <style:paragraph-properties fo:margin-top="0cm" fo:margin-bottom="0.011cm" fo:line-height="100%" fo:text-align="center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line-height="150%"/>
      <style:text-properties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52" style:family="paragraph" style:parent-style-name="Text_20_body">
      <style:paragraph-properties fo:margin-left="0cm" fo:margin-right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line-height="100%" fo:text-indent="0cm" style:auto-text-indent="false"/>
      <style:text-properties fo:font-size="14pt" fo:background-color="transparen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55" style:family="paragraph" style:parent-style-name="Text_20_body">
      <style:paragraph-properties fo:margin-top="0cm" fo:margin-bottom="0cm" fo:line-height="0.75cm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top="0cm" fo:margin-bottom="0cm" fo:line-height="0.75cm" fo:text-align="justify" style:justify-single-word="false"/>
      <style:text-properties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fo:background-color="transparen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91186856" text:id="ct391186856">
          <text:deletion>
            <office:change-info>
              <dc:creator>&lt;анонимный&gt;</dc:creator>
              <dc:date>2015-03-30T17:02:00</dc:date>
            </office:change-info>
            <text:p text:style-name="P1">Военному прокурору Ярославского гарнизона</text:p>
            <text:p text:style-name="P2">майору юстиции</text:p>
            <text:p text:style-name="P2"/>
            <text:p text:style-name="P2">В.Н. Байдачно<text:span text:style-name="T1">му</text:span></text:p>
            <text:p text:style-name="P2"/>
            <text:p text:style-name="P2">ул. Советская, д. 19/11 «б»,</text:p>
            <text:p text:style-name="P1">г. Ярославль, 150000</text:p>
          </text:deletion>
        </text:changed-region>
        <text:changed-region xml:id="ct100163416" text:id="ct100163416">
          <text:insertion>
            <office:change-info>
              <dc:creator>&lt;анонимный&gt;</dc:creator>
              <dc:date>2015-03-27T15:56:00</dc:date>
            </office:change-info>
          </text:insertion>
        </text:changed-region>
        <text:changed-region xml:id="ct100163208" text:id="ct100163208">
          <text:deletion>
            <office:change-info>
              <dc:creator>&lt;анонимный&gt;</dc:creator>
              <dc:date>2015-03-27T15:36:00</dc:date>
            </office:change-info>
            <text:p text:style-name="P3">о возбуждении</text:p>
          </text:deletion>
        </text:changed-region>
        <text:changed-region xml:id="ct100163520" text:id="ct100163520">
          <text:insertion>
            <office:change-info>
              <dc:creator>&lt;анонимный&gt;</dc:creator>
              <dc:date>2015-03-27T15:36:00</dc:date>
            </office:change-info>
          </text:insertion>
        </text:changed-region>
        <text:changed-region xml:id="ct100163624" text:id="ct100163624">
          <text:deletion>
            <office:change-info>
              <dc:creator>&lt;анонимный&gt;</dc:creator>
              <dc:date>2015-03-27T15:36:00</dc:date>
            </office:change-info>
            <text:p text:style-name="P4">дела </text:p>
          </text:deletion>
        </text:changed-region>
        <text:changed-region xml:id="ct100163728" text:id="ct100163728">
          <text:deletion>
            <office:change-info>
              <dc:creator>&lt;анонимный&gt;</dc:creator>
              <dc:date>2015-03-27T17:04:00</dc:date>
            </office:change-info>
            <text:p text:style-name="P5"><text:span text:style-name="T2"><text:s text:c="4"/></text:span></text:p>
          </text:deletion>
        </text:changed-region>
        <text:changed-region xml:id="ct100163832" text:id="ct100163832">
          <text:insertion>
            <office:change-info>
              <dc:creator>&lt;анонимный&gt;</dc:creator>
              <dc:date>2015-03-30T17:06:00</dc:date>
            </office:change-info>
          </text:insertion>
        </text:changed-region>
        <text:changed-region xml:id="ct391187168" text:id="ct391187168">
          <text:deletion>
            <office:change-info>
              <dc:creator>&lt;анонимный&gt;</dc:creator>
              <dc:date>2015-03-30T17:02:00</dc:date>
            </office:change-info>
            <text:p text:style-name="P6"><text:span text:style-name="T3">Хренкова Василия Ивановича (паспорт гражданина Российской Федерации серия 7806, номер 488321, выдан 03.10.2006 Ростовским ГОВД Ярославской области)</text:span></text:p>
          </text:deletion>
        </text:changed-region>
        <text:changed-region xml:id="ct391187064" text:id="ct391187064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89040" text:id="ct391189040">
          <text:deletion>
            <office:change-info>
              <dc:creator>&lt;анонимный&gt;</dc:creator>
              <dc:date>2015-03-30T17:02:00</dc:date>
            </office:change-info>
            <text:p text:style-name="P7">В.И. Хренкова</text:p>
          </text:deletion>
        </text:changed-region>
        <text:changed-region xml:id="ct100163312" text:id="ct100163312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89248" text:id="ct391189248">
          <text:deletion>
            <office:change-info>
              <dc:creator>&lt;анонимный&gt;</dc:creator>
              <dc:date>2015-03-30T17:02:00</dc:date>
            </office:change-info>
            <text:p text:style-name="P8"><text:span text:style-name="T2">В.И. Хренкова</text:span></text:p>
          </text:deletion>
        </text:changed-region>
        <text:changed-region xml:id="ct391189144" text:id="ct391189144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100163936" text:id="ct100163936">
          <text:deletion>
            <office:change-info>
              <dc:creator>&lt;анонимный&gt;</dc:creator>
              <dc:date>2015-03-27T14:15:00</dc:date>
            </office:change-info>
            <text:p text:style-name="P8"><text:span text:style-name="T4"><text:s/></text:span></text:p>
          </text:deletion>
        </text:changed-region>
        <text:changed-region xml:id="ct391189456" text:id="ct391189456">
          <text:deletion>
            <office:change-info>
              <dc:creator>&lt;анонимный&gt;</dc:creator>
              <dc:date>2015-03-30T17:02:00</dc:date>
            </office:change-info>
            <text:p text:style-name="P8"><text:span text:style-name="T4">В.И. Хренкова</text:span></text:p>
          </text:deletion>
        </text:changed-region>
        <text:changed-region xml:id="ct391189352" text:id="ct391189352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90600" text:id="ct391190600">
          <text:deletion>
            <office:change-info>
              <dc:creator>&lt;анонимный&gt;</dc:creator>
              <dc:date>2015-03-30T17:02:00</dc:date>
            </office:change-info>
            <text:p text:style-name="P9"><text:span text:style-name="T4">В.И. Хренковым</text:span></text:p>
          </text:deletion>
        </text:changed-region>
        <text:changed-region xml:id="ct391190392" text:id="ct391190392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89664" text:id="ct391189664">
          <text:deletion>
            <office:change-info>
              <dc:creator>&lt;анонимный&gt;</dc:creator>
              <dc:date>2015-03-30T17:02:00</dc:date>
            </office:change-info>
            <text:p text:style-name="P10"><text:span text:style-name="T4">В.И. Хренкова</text:span></text:p>
          </text:deletion>
        </text:changed-region>
        <text:changed-region xml:id="ct391189560" text:id="ct391189560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89872" text:id="ct391189872">
          <text:deletion>
            <office:change-info>
              <dc:creator>&lt;анонимный&gt;</dc:creator>
              <dc:date>2015-03-30T17:02:00</dc:date>
            </office:change-info>
            <text:p text:style-name="P8"><text:span text:style-name="T2">В.И. Хренкова</text:span></text:p>
          </text:deletion>
        </text:changed-region>
        <text:changed-region xml:id="ct391189768" text:id="ct391189768">
          <text:insertion>
            <office:change-info>
              <dc:creator>&lt;анонимный&gt;</dc:creator>
              <dc:date>2015-03-30T17:02:00</dc:date>
            </office:change-info>
          </text:insertion>
        </text:changed-region>
        <text:changed-region xml:id="ct391190080" text:id="ct391190080">
          <text:deletion>
            <office:change-info>
              <dc:creator>&lt;анонимный&gt;</dc:creator>
              <dc:date>2015-03-30T17:02:00</dc:date>
            </office:change-info>
            <text:p text:style-name="P11">Приложение: материалы дела на </text:p>
          </text:deletion>
        </text:changed-region>
        <text:changed-region xml:id="ct388493408" text:id="ct388493408">
          <text:deletion>
            <office:change-info>
              <dc:creator>&lt;анонимный&gt;</dc:creator>
              <dc:date>2015-03-30T17:06:00</dc:date>
            </office:change-info>
            <text:p text:style-name="P11"><text:s text:c="8"/></text:p>
          </text:deletion>
        </text:changed-region>
        <text:changed-region xml:id="ct391190184" text:id="ct391190184">
          <text:deletion>
            <office:change-info>
              <dc:creator>&lt;анонимный&gt;</dc:creator>
              <dc:date>2015-03-30T17:02:00</dc:date>
            </office:change-info>
            <text:p text:style-name="P11">л. в 1 экз.</text:p>
            <text:p text:style-name="P12"/>
            <text:p text:style-name="P13"/>
            <text:p text:style-name="P14"><text:span text:style-name="T4">Заместитель руководителя</text:span><text:tab/><text:tab/><text:tab/><text:tab/><text:tab/><text:tab/> <text:s text:c="5"/>М.<text:span text:style-name="T4">А. </text:span>Овчинников</text:p>
            <text:p text:style-name="P15"/>
            <text:p text:style-name="P15"/>
            <text:p text:style-name="P15"/>
            <text:p text:style-name="P16">Т.Н. Медкова </text:p>
            <text:p text:style-name="P17">8(495) 982-16-31</text:p>
          </text:deletion>
        </text:changed-region>
        <text:changed-region xml:id="ct388493616" text:id="ct388493616">
          <text:deletion>
            <office:change-info>
              <dc:creator>&lt;анонимный&gt;</dc:creator>
              <dc:date>2015-03-27T14:16:00</dc:date>
            </office:change-info>
            <text:p text:style-name="P17"/>
            <text:p text:style-name="P1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1c8bb2-01ae-4793-bdec-59170d641700" text:name="BossProviderVariable"/>
      </text:user-field-decls>
      <text:p text:style-name="P42"/>
      <text:p text:style-name="P39"/>
      <text:p text:style-name="P1"><text:change text:change-id="ct391186856"/></text:p>
      <text:p text:style-name="P32"/>
      <text:p text:style-name="P32"/>
      <text:p text:style-name="P32"/>
      <text:p text:style-name="P32"/>
      <text:p text:style-name="P23">ОПРЕДЕЛЕНИЕ</text:p>
      <text:p text:style-name="P3">о возвращении протокола (постановления<text:change-start text:change-id="ct100163416"/> прокурора<text:change-end text:change-id="ct100163416"/>) <text:change text:change-id="ct100163208"/><text:change-start text:change-id="ct100163520"/>по делу<text:change-end text:change-id="ct100163520"/></text:p>
      <text:p text:style-name="P4"><text:change text:change-id="ct100163624"/>об административном правонарушении и других материалов</text:p>
      <text:p text:style-name="P4"/>
      <text:p text:style-name="P24"/>
      <text:p text:style-name="P24"/>
      <text:p text:style-name="P5"><text:span text:style-name="T7">«</text:span><text:change text:change-id="ct100163728"/><text:change-start text:change-id="ct100163832"/><text:span text:style-name="T2">26</text:span><text:change-end text:change-id="ct100163832"/><text:span text:style-name="T7">» марта</text:span><text:span text:style-name="T2"> 2015 г.<text:tab/><text:tab/><text:tab/><text:tab/><text:tab/><text:tab/><text:tab/><text:tab/><text:tab/>г. Москва</text:span></text:p>
      <text:p text:style-name="P26"/>
      <text:p text:style-name="P6"><text:span text:style-name="T4">Я, з</text:span>аместитель руководителя <text:span text:style-name="T4">ФАС России</text:span> Овчинников Максим Александрович, рассмотрев материалы дела об административном правонарушении в отношении исполнительного директора ОАО «751 ремонтный завод средств заправки и транспортирования горючего» <text:change text:change-id="ct391187168"/><text:change-start text:change-id="ct391187064"/><text:span text:style-name="T3">&lt;...&gt;</text:span><text:change-end text:change-id="ct391187064"/>, по факту нарушени<text:span text:style-name="T4">я</text:span> <text:span text:style-name="T4">условий</text:span> контракта, з<text:span text:style-name="T4">аключенного в рамках выполнения </text:span>государственно<text:span text:style-name="T4">го</text:span> <text:span text:style-name="T4">оборонного заказа</text:span>, ответственность за которое предусмотрена частью 1 статьи 14.55 <text:span text:style-name="T4">К</text:span>одекса Российской Федераций об административных правонарушениях (далее – КоАП),</text:p>
      <text:p text:style-name="P40"/>
      <text:p text:style-name="P33">УСТАНОВИЛ:</text:p>
      <text:p text:style-name="P33"/>
      <text:p text:style-name="P7">В ФАС России из Военной прокуратуры Ярославского гарнизона поступили материалы дела об административном правонарушении, возбужденного в отношении исполнительного директора ОАО «751 ремонтный завод средств заправки и транспортирования горючего» <text:change text:change-id="ct391189040"/><text:change-start text:change-id="ct100163312"/>&lt;...&gt;<text:change-end text:change-id="ct100163312"/> за совершение административного правонарушения, ответственность за которое предусмотрена частью 1 статьи 14.55 КоАП (вх. от 26.02.2015 № 18550/15).</text:p>
      <text:p text:style-name="P8"><text:span text:style-name="T4">Из полученных материалов следует, что </text:span><text:span text:style-name="T2">ОАО «Спецремонт» (далее — Исполнитель), в лице Генерального директора Спирина А.В., действующего на основании Устава, и ОАО «751 ремонтный завод средств заправки и транспортирования горючего» (далее — Соисполнитель), в лице исполнительного директора </text:span><text:change text:change-id="ct391189248"/><text:change-start text:change-id="ct391189144"/><text:span text:style-name="T2">&lt;...&gt;</text:span><text:change-end text:change-id="ct391189144"/><text:span text:style-name="T2"> действующего на основании <text:s/>доверенности от 23.12.2013 № 1, в рамках Государственного контракта от 01.03.2012 №Р\3\6\36-12-ДГОЗ, на выполнение работ по сервисному обслуживанию и ремонту вооружения, военной и специальной техники Вооруженных Сил Российской </text:span><text:soft-page-break/><text:span text:style-name="T2">Федерации (далее - Работы), заказчиком при котором выступает Министерство обороны Российской Федерации, заключили контракт от 16.04.2014 № 16/04/14-12 (далее — Контракт). </text:span></text:p>
      <text:p text:style-name="P30">В соответствии с п. 2.1.1., 2.1.2. Договора Соисполнитель обязуется выполнять Работы по ремонту автоцистерн АЦ-5,5-4320М для Исполнителя в 2014 году в соответствии с номенклатурой образцов ВВСТ ОВН, перечнем получателей и мест выполнения Работ (спецификация), утверждаемой в 2014 году дополнительными соглашениями.</text:p>
      <text:p text:style-name="P29">Производственный график заводского ремонта (РТС, среднего ремонта, капитального ремонта) ВВСТ ОВН, производственный график выпуска готовой продукции в рамках требований государственного контракта от 01.03.2012 № Р/3/6/36-12-ДГОЗ, в котором указан план поставок и план выпуска автоцистерн АЦ-5,5-4320М, а также сроки проведения Работ, не утверждены дополнительным соглашением к Договору, заключенный между ОАО «Спецремонт» и ОАО «751 ремонтный завод средств заправки и транспортирования горючего».</text:p>
      <text:p text:style-name="P8"><text:span text:style-name="T2">Согласно п.13.2. Договора ОАО «751 ремонтный завод средств заправки и транспортирования горючего» было обязано выполнить <text:s/>Работы в срок до 25.11.2014. </text:span><text:span text:style-name="T4">При этом в установленный Контрактом срок, </text:span><text:span text:style-name="T2"><text:s/>Работы выполнены не были</text:span><text:span text:style-name="T4">, что было выявлено в ходе проверки, осуществленной </text:span><text:span text:style-name="T2">Военной прокуратурой Ярославского гарнизона</text:span><text:span text:style-name="T4">.</text:span></text:p>
      <text:p text:style-name="P8"><text:span text:style-name="T4">П</text:span>о факту выявленного <text:span text:style-name="T4">нарушения Военным прокурором Ярославского гарнизона В.Н. Байдачным </text:span><text:change text:change-id="ct100163936"/><text:span text:style-name="T4">18</text:span>.02.2015 вынесено постановление <text:span text:style-name="T4">о возбуждении дела об административном правонарушении в </text:span>отношении исполнительного <text:s/><text:span text:style-name="T4">директора </text:span><text:span text:style-name="T2">ОАО «751 ремонтный завод средств заправки и транспортирования горючего»</text:span><text:span text:style-name="T4"> </text:span><text:change text:change-id="ct391189456"/><text:change-start text:change-id="ct391189352"/><text:span text:style-name="T4">&lt;...&gt;</text:span><text:change-end text:change-id="ct391189352"/><text:span text:style-name="T4">, ответственность за которое предусмотрена частью 1 статьи 14.55 КоАП.</text:span></text:p>
      <text:p text:style-name="P8">В соответствии со статьей 4.5 КоАП срок давности привлечения к <text:s/>ответственности за <text:span text:style-name="T4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41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9">Следовательно, датой совершения административного правонарушения исполнительным<text:span text:style-name="T4"> директором </text:span><text:span text:style-name="T2">ОАО «751 ремонтный завод средств заправки и транспортирования горючего»</text:span><text:span text:style-name="T4"> </text:span><text:change text:change-id="ct391190600"/><text:change-start text:change-id="ct391190392"/><text:span text:style-name="T4">&lt;...&gt;</text:span><text:change-end text:change-id="ct391190392"/><text:span text:style-name="T4"> </text:span>является дата, следующая за датой, установленной для поставки Товара по условиям К<text:span text:style-name="T4">онтракту</text:span>, а именно <text:soft-page-break/>26<text:span text:style-name="T4">.11.</text:span>2014.</text:p>
      <text:p text:style-name="P8">Таким образом, постановление о привлечении лица к административной ответственности не может быть вынесено позднее 26.01.2015.</text:p>
      <text:p text:style-name="P10">Вместе с тем, постановление <text:span text:style-name="T4">о возбуждении дела об административном правонарушении в </text:span>отношении исполнительного<text:span text:style-name="T4"> директора </text:span><text:span text:style-name="T2">ОАО «751 ремонтный завод средств заправки и транспортирования горючего»</text:span><text:span text:style-name="T4"> </text:span><text:change text:change-id="ct391189664"/><text:change-start text:change-id="ct391189560"/><text:span text:style-name="T4">&lt;...&gt;</text:span><text:change-end text:change-id="ct391189560"/><text:span text:style-name="T4"> вынесено 18.02.2015, т. е. после истечения срока давности привлечения к административной ответственности.</text:span></text:p>
      <text:p text:style-name="P8"><text:bookmark text:name="sub_7301"/><text:bookmark text:name="sub_730"/><text:bookmark text:name="sub_70"/><text:bookmark text:name="sub_2000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4">и</text:span> <text:span text:style-name="T8">сроков</text:span> давности привлечения к административной ответственности.</text:p>
      <text:p text:style-name="P8"><text:span text:style-name="T4">На основании вышеизложенного, р</text:span>уководствуясь пунктом 4 части 1 стать<text:span text:style-name="T4">и</text:span> 29.4 КоАП,</text:p>
      <text:p text:style-name="P40"/>
      <text:p text:style-name="P35">ОПРЕДЕЛИЛ:</text:p>
      <text:p text:style-name="P34"/>
      <text:p text:style-name="P8">Возвратить Военкому прокурору Ярославского гарнизона В.Н. Байдачному постановление <text:span text:style-name="T4">о возбуждении </text:span><text:span text:style-name="T2">дела об административном правонарушении в отношении исполнительного директора ОАО «751 ремонтный завод средств заправки и транспортирования горючего» </text:span><text:change text:change-id="ct391189872"/><text:change-start text:change-id="ct391189768"/><text:span text:style-name="T2">&lt;...&gt;</text:span><text:change-end text:change-id="ct391189768"/><text:span text:style-name="T2">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12"/>
      <text:p text:style-name="P17"><text:change text:change-id="ct391190080"/><text:change text:change-id="ct388493408"/><text:change text:change-id="ct391190184"/><text:change text:change-id="ct3884936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9E9B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00163000" text:id="ct100163000">
            <text:insertion>
              <office:change-info>
                <dc:creator>&lt;анонимный&gt;</dc:creator>
                <dc:date>2015-03-30T17:1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100163000"/><text:s/><text:change-end text:change-id="ct10016300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0163104" text:id="ct100163104">
            <text:insertion>
              <office:change-info>
                <dc:creator>&lt;анонимный&gt;</dc:creator>
                <dc:date>2015-03-30T17:1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100163104"/><text:s/><text:change-end text:change-id="ct100163104"/></text:p></draw:text-box></draw:frame><draw:frame draw:style-name="Mfr2" draw:name="SpdBarcode" text:anchor-type="paragraph" svg:x="0cm" svg:width="3.6cm" svg:height="0.78cm" draw:z-index="5"><draw:image xlink:href="Pictures/10000201000000780000001AF99E9B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6:57:25.17</meta:creation-date>
    <dc:date>2015-03-30T17:02:57.46</dc:date>
    <meta:editing-duration>PT2M25S</meta:editing-duration>
    <meta:editing-cycles>1</meta:editing-cycles>
    <meta:generator>OpenOffice.org/3.4.1$Win32 OpenOffice.org_project/341m1$Build-9593</meta:generator>
    <meta:print-date>2015-03-27T15:57:33.92</meta:print-date>
    <meta:document-statistic meta:table-count="0" meta:image-count="1" meta:object-count="0" meta:page-count="3" meta:paragraph-count="47" meta:word-count="721" meta:character-count="5936"/>
    <meta:user-defined meta:name="Поле 1"/>
    <meta:user-defined meta:name="Поле 2"/>
    <meta:user-defined meta:name="Поле 3"/>
    <meta:user-defined meta:name="Поле 4"/>
  </office:meta>
</office:document-meta>
</file>