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18EA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fo:background-color="transparen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464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3" style:family="paragraph" style:parent-style-name="Text_20_body">
      <style:paragraph-properties fo:margin-left="8.472cm" fo:margin-right="0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Text_20_body">
      <style:paragraph-properties fo:margin-left="8.472cm" fo:margin-right="0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NewRomanPSMT"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P36"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9" style:family="paragraph" style:parent-style-name="Text_20_body" style:list-style-name="L2">
      <style:paragraph-properties fo:margin-left="0cm" fo:margin-right="0cm" fo:margin-top="0cm" fo:margin-bottom="0cm" fo:line-height="150%" fo:text-align="justify" style:justify-single-word="false" fo:text-indent="1.436cm" style:auto-text-indent="false">
        <style:tab-stops/>
      </style:paragraph-properties>
    </style:style>
    <style:style style:name="P40"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1" style:family="paragraph" style:parent-style-name="Text_20_body" style:list-style-name="L3">
      <style:paragraph-properties fo:margin-left="0cm" fo:margin-right="0cm" fo:margin-top="0cm" fo:margin-bottom="0cm" fo:line-height="150%" fo:text-align="justify" style:justify-single-word="false" fo:text-indent="1.378cm" style:auto-text-indent="false">
        <style:tab-stops/>
      </style:paragraph-properties>
    </style:style>
    <style:style style:name="P42" style:family="paragraph" style:parent-style-name="Text_20_body" style:list-style-name="L4">
      <style:paragraph-properties fo:margin-left="0cm" fo:margin-right="0cm" fo:margin-top="0cm" fo:margin-bottom="0cm" fo:line-height="150%" fo:text-align="justify" style:justify-single-word="false" fo:text-indent="1.406cm" style:auto-text-indent="false">
        <style:tab-stops/>
      </style:paragraph-properties>
    </style:style>
    <style:style style:name="P43" style:family="paragraph" style:parent-style-name="Text_20_body" style:list-style-name="L5">
      <style:paragraph-properties fo:margin-left="0cm" fo:margin-right="0cm" fo:margin-top="0cm" fo:margin-bottom="0cm" fo:line-height="150%" fo:text-align="justify" style:justify-single-word="false" fo:text-indent="1.434cm" style:auto-text-indent="false">
        <style:tab-stops/>
      </style:paragraph-properties>
    </style:style>
    <style:style style:name="P44" style:family="paragraph" style:parent-style-name="Text_20_body" style:list-style-name="L5">
      <style:paragraph-properties fo:margin-left="0.056cm" fo:margin-right="0cm" fo:margin-top="0cm" fo:margin-bottom="0cm" fo:line-height="150%" fo:text-align="justify" style:justify-single-word="false" fo:text-indent="1.436cm" style:auto-text-indent="false">
        <style:tab-stops/>
      </style:paragraph-properties>
    </style:style>
    <style:style style:name="P45" style:family="paragraph" style:parent-style-name="Text_20_body">
      <style:paragraph-properties fo:margin-left="8.472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background-color="transparent"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14pt" style:text-underline-style="none" fo:background-color="transparent"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ize="14pt" fo:background-color="#ffffff" style:font-size-asian="14pt" style:font-size-complex="14pt"/>
    </style:style>
    <style:style style:name="T1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 style:family="text">
      <style:text-properties fo:color="#000000"/>
    </style:style>
    <style:style style:name="T12"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NewRomanPSMT"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8" style:family="text">
      <style:text-properties fo:color="#000000" style:text-line-through-style="none" style:text-position="0% 100%" style:font-name="TimesNewRomanPSM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color="#000000" style:font-name="Times New Roman" fo:font-size="14pt" fo:background-color="transparent" style:font-size-asian="14pt" style:font-size-complex="14pt"/>
    </style:style>
    <style:style style:name="T2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2" style:family="text">
      <style:text-properties fo:color="#000000" fo:language="en" fo:country="US" style:font-name-asian="Tahoma" style:font-size-asian="14pt" style:font-name-complex="Tahoma" style:font-size-complex="14pt"/>
    </style:style>
    <style:style style:name="T23" style:family="text">
      <style:text-properties fo:color="#000000" fo:language="en" fo:country="US" style:font-name-asian="Cambria Math" style:font-size-asian="14pt" style:font-name-complex="Cambria Math" style:font-size-complex="14pt"/>
    </style:style>
    <style:style style:name="T24" style:family="text">
      <style:text-properties fo:color="#000000" fo:language="en" fo:country="US" style:text-underline-style="none"/>
    </style:style>
    <style:style style:name="T25" style:family="text">
      <style:text-properties fo:color="#000000" fo:language="ru" fo:country="RU" style:font-name-asian="Cambria Math" style:font-size-asian="14pt" style:font-name-complex="Cambria Math" style:font-size-complex="14pt"/>
    </style:style>
    <style:style style:name="T26" style:family="text">
      <style:text-properties fo:color="#000000" fo:language="ru" fo:country="RU" style:text-underline-style="none"/>
    </style:style>
    <style:style style:name="T27" style:family="text">
      <style:text-properties fo:color="#000000" style:text-underline-style="none"/>
    </style:style>
    <style:style style:name="T28" style:family="text">
      <style:text-properties style:use-window-font-color="true"/>
    </style:style>
    <style:style style:name="T29"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font-name="Times New Roman" fo:font-size="14pt" style:text-underline-style="none" style:text-blinking="false" style:font-size-asian="14pt" style:font-size-complex="14pt"/>
    </style:style>
    <style:style style:name="T3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5" style:family="text">
      <style:text-properties style:use-window-font-color="true" style:text-line-through-style="none" style:text-underline-style="none" style:text-blinking="false" style:font-size-asian="14pt" style:font-size-complex="14pt"/>
    </style:style>
    <style:style style:name="T36" style:family="text">
      <style:text-properties style:use-window-font-color="true" style:font-name="Times New Roman" fo:font-size="14pt"/>
    </style:style>
    <style:style style:name="T37" style:family="text">
      <style:text-properties style:use-window-font-color="true" style:font-name="Times New Roman" fo:font-size="14pt" style:font-size-asian="14pt" style:font-size-complex="14pt"/>
    </style:style>
    <style:style style:name="T38" style:family="text">
      <style:text-properties style:use-window-font-color="true" style:font-name="Times New Roman" fo:font-size="14pt" fo:font-weight="normal" style:font-size-asian="14pt" style:font-weight-asian="normal" style:font-size-complex="14pt" style:font-weight-complex="normal"/>
    </style:style>
    <style:style style:name="T3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style:font-size-asian="14pt" style:font-size-complex="14pt"/>
    </style:style>
    <style:style style:name="T43" style:family="text">
      <style:text-properties style:use-window-font-color="true" style:font-name="Times New Roman" style:text-underline-style="none" style:font-size-asian="14pt" style:font-size-complex="14pt"/>
    </style:style>
    <style:style style:name="T44" style:family="text">
      <style:text-properties style:use-window-font-color="true" fo:background-color="transparent"/>
    </style:style>
    <style:style style:name="T45"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6"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style:use-window-font-color="true" style:font-size-asian="14pt" style:font-size-complex="14pt"/>
    </style:style>
    <style:style style:name="T48" style:family="text">
      <style:text-properties style:use-window-font-color="true" style:text-underline-style="none" fo:font-weight="normal" style:font-size-asian="14pt" style:font-weight-asian="normal" style:font-size-complex="14pt" style:font-weight-complex="normal"/>
    </style:style>
    <style:style style:name="T49" style:family="text">
      <style:text-properties style:use-window-font-color="true" style:font-name="Times New Roman1" style:text-underline-style="none" fo:font-weight="normal" style:font-size-asian="14pt" style:font-weight-asian="normal" style:font-size-complex="14pt" style:font-weight-complex="normal"/>
    </style:style>
    <style:style style:name="T50"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1" style:family="text">
      <style:text-properties style:use-window-font-color="true" fo:background-color="#ffffff" style:font-size-asian="14pt" style:font-size-complex="14pt"/>
    </style:style>
    <style:style style:name="T52" style:family="text">
      <style:text-properties fo:font-variant="normal" fo:text-transform="none"/>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74" style:family="text">
      <style:text-properties fo:font-variant="normal" fo:text-transform="none" fo:color="#000000" style:text-line-through-style="none" style:text-position="0% 100%" fo:language="ru" fo:country="RU" fo:font-style="normal" style:font-name-asian="TimesNewRomanPSMT" style:font-style-asian="normal" style:font-name-complex="TimesNewRomanPSMT" style:font-style-complex="normal"/>
    </style:style>
    <style:style style:name="T7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6" style:family="text">
      <style:text-properties style:font-name="Times New Roman1"/>
    </style:style>
    <style:style style:name="T77" style:family="text">
      <style:text-properties style:font-name="Times New Roman1" fo:font-size="14pt"/>
    </style:style>
    <style:style style:name="T78" style:family="text">
      <style:text-properties style:font-name="Times New Roman1" fo:font-size="14pt" style:font-size-asian="14pt" style:font-size-complex="14pt"/>
    </style:style>
    <style:style style:name="T79" style:family="text">
      <style:text-properties style:font-name="Times New Roman1" fo:font-weight="normal" style:font-weight-asian="normal" style:font-weight-complex="normal"/>
    </style:style>
    <style:style style:name="T8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1" style:family="text">
      <style:text-properties style:text-underline-style="none"/>
    </style:style>
    <style:style style:name="T82" style:family="text">
      <style:text-properties style:text-underline-style="none" fo:font-weight="normal" style:font-weight-asian="normal" style:font-weight-complex="normal"/>
    </style:style>
    <style:style style:name="T83" style:family="text">
      <style:text-properties fo:font-style="normal" fo:font-weight="normal" style:font-size-asian="14pt" style:font-style-asian="normal" style:font-weight-asian="normal" style:font-size-complex="14pt" style:font-style-complex="normal" style:font-weight-complex="normal"/>
    </style:style>
    <style:style style:name="T84" style:family="text">
      <style:text-properties fo:font-weight="normal" style:font-weight-asian="normal" style:font-weight-complex="normal"/>
    </style:style>
    <style:style style:name="T85" style:family="text">
      <style:text-properties style:font-size-asian="14pt" style:font-size-complex="14pt"/>
    </style:style>
    <style:style style:name="T86" style:family="text">
      <style:text-properties fo:background-color="transparent" style:font-size-asian="14pt" style:font-size-complex="14pt"/>
    </style:style>
    <style:style style:name="T8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9"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0" style:family="text">
      <style:text-properties fo:language="ru" fo:country="RU"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5d371a-2abe-4103-b6fb-7f573e7e8d90" text:name="BossProviderVariable"/>
      </text:user-field-decls>
      <text:p text:style-name="P35"/>
      <text:p text:style-name="P4"/>
      <text:p text:style-name="P4"/>
      <text:p text:style-name="P4"/>
      <text:p text:style-name="P33"/>
      <text:p text:style-name="P45"/>
      <text:p text:style-name="P4"/>
      <text:p text:style-name="P4"/>
      <text:p text:style-name="P4">ОПРЕДЕЛЕНИЕ</text:p>
      <text:p text:style-name="P6">о возбуждении дела об административном</text:p>
      <text:p text:style-name="P9"><text:span text:style-name="T1">правонарушении № </text:span>4-14.32-199/00-22-15 <text:span text:style-name="T1"><text:s/>и проведении</text:span></text:p>
      <text:p text:style-name="P6">административного расследования</text:p>
      <text:p text:style-name="P6"/>
      <text:p text:style-name="P21">«19» марта 2015 г. <text:s text:c="80"/>г. Москва</text:p>
      <text:p text:style-name="P21"/>
      <text:p text:style-name="P14"><text:span text:style-name="T2">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3">общества с ограниченной ответственностью </text:span><text:span text:style-name="T12">«Торговый Дом</text:span><text:span text:style-name="T16"> </text:span><text:span text:style-name="T12">«АЛПРО» (ИНН 7802711756, ОГРН 1107847130368, адрес: </text:span><text:span text:style-name="T18">191119, г. Санкт-Петербург, Б. Сампсониевский проспект, д. 70, литер В, пом. 3Н</text:span><text:span text:style-name="T12">) (далее — ООО «ТД </text:span><text:span text:style-name="T12">«АЛПРО»),</text:span></text:p>
      <text:p text:style-name="P15"/>
      <text:p text:style-name="P11">УСТАНОВИЛ:</text:p>
      <text:p text:style-name="P11"/>
      <text:p text:style-name="P17"><text:span text:style-name="T29">Решением ФАС России от 02.10.2014 по делу № 1-11-26/00-22-14 <text:s text:c="18"/></text:span><text:soft-page-break/><text:span text:style-name="T29">о нарушении антимонопольного законодательства </text:span><text:span text:style-name="T53">ЗАО «АРГУС-СПЕКТР» <text:s text:c="19"/>и 68 хозяйствующих субъектов, в том числе </text:span><text:span text:style-name="T64">ООО "ТД "АЛПРО"</text:span><text:span text:style-name="T65">,</text:span><text:span text:style-name="T13"> признаны нарушившими </text:span><text:span text:style-name="T29">пункт 1 части 2 статьи 11 </text:span><text:span text:style-name="T4">Федерального закона <text:s/>от 26.07.2006 № 135-ФЗ «О защите конкуренции» (далее - Закон о защите конкуренции) </text:span><text:span text:style-name="T78">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Решением ФАС России от 02.10.2014 по делу № 1-11-26/00-22-14 <text:s text:c="26"/>о нарушении антимонопольного законодательства установлены следующие обстоятельства.</text:p>
      <text:p text:style-name="P23">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3">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3">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2">ЗАО «АРГУС-СПЕКТР», а именно в отношении приборов внутриобъектовой </text:span><text:span text:style-name="T82">радиосистемы «Стрелец» (ВОРС «Стрелец») и </text:span><text:span text:style-name="T70">объектовых станций </text:span><text:span text:style-name="T70">«Стрелец-Мониторинг» радиосистемы передачи извещений «Стрелец-Мониторинг» (РСПИ «Стрелец-Мониторинг»).</text:span></text:p>
      <text:p text:style-name="P17"><text:span text:style-name="T36"><text:s/>В том числе, </text:span><text:span text:style-name="T54">с такими условиями </text:span><text:span text:style-name="T37">ЗАО «АРГУС-СПЕКТР»</text:span><text:span text:style-name="T36"> заключил с </text:span><text:span text:style-name="T64">ООО "ТД "АЛПРО"</text:span><text:span text:style-name="T54"> договор № ПЗ-8 от 11.01.2011 на поставку </text:span><text:soft-page-break/><text:span text:style-name="T54">приборов внутриобъектовой радиосистемы «Стрелец» (ВОРС «Стрелец») срок действия данного договора: с 11.01.2011 по 31.12.2011, а также договор </text:span><text:span text:style-name="T56">№ ПЗ-101 <text:s/>от 01.06.2012 на поставку приборов внутриобъектовой радиосистемы «Стрелец» (ВОРС «Стрелец»), срок действия данного договора: с 01.06.2012 по 01.06.2015.</text:span></text:p>
      <text:p text:style-name="P7"><text:span text:style-name="T44"><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7">Следовательно, заключенные <text:span text:style-name="T28">ЗАО «АРГУС-СПЕКТР» и </text:span><text:span text:style-name="T28">хозяйствующими субъектами</text:span> договоры <text:span text:style-name="T28">поставки товаров</text:span> являются «вертикальными» соглашениями в понимании пункта 19 статьи 4 Закона о защите конкуренции.</text:p>
      <text:p text:style-name="P24"><text:span text:style-name="T37">В соответствии с </text:span><text:span text:style-name="T38">пунктом 1 части 1.2. статьи 11</text:span><text:span text:style-name="T37"> Закона о защите конкуренции (в редакции Федерального </text:span><text:a xlink:type="simple" xlink:href="consultantplus://offline/ref=2FD53E20AC1A6A6C55955B6A8470087E7E3FD247407304CF4113A9CDB16187C8891ABBAD05CD2BzBY4N"><text:span text:style-name="T33">закон</text:span></text:a><text:span text:style-name="T37">а от 17.07.2009 № 164-ФЗ), </text:span><text:soft-page-break/><text:span text:style-name="T37">действовавшим в период </text:span><text:span text:style-name="T39">с 23.08.2009</text:span><text:span text:style-name="T37">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3">статьей 12</text:span></text:a><text:span text:style-name="T37"> Закона о защите конкуренции), если такие соглашения приводят или могут привести к установлению цены перепродажи товара. </text:span></text:p>
      <text:p text:style-name="P24"><text:span text:style-name="T37">В соответствии с </text:span><text:span text:style-name="T38">пунктом 1 части 2 статьи 11</text:span><text:span text:style-name="T37"> Закона о защите конкуренции (в ред. Федерального </text:span><text:a xlink:type="simple" xlink:href="consultantplus://offline/ref=5790222E01224F0895741484119D46218EBAA95172A835B8AB353DA47DA33A0F0991EA00C8E9A24Fd527L"><text:span text:style-name="T33">закона</text:span></text:a><text:span text:style-name="T37">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3">статьей 12</text:span></text:a><text:span text:style-name="T37">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5"><text:span text:style-name="T83">Следовательно, с 23.08.2009 по </text:span><text:span text:style-name="T22">дату</text:span><text:span text:style-name="T23"> </text:span><text:span text:style-name="T22">принятия</text:span><text:span text:style-name="T23"> </text:span><text:span text:style-name="T25">р</text:span><text:span text:style-name="T31">ешени</text:span><text:span text:style-name="T32">я</text:span><text:span text:style-name="T31"> ФАС России от 02.10.2014 по делу № 1-11-26/00-22-14 о нарушении антимонопольного законодательства</text:span><text:span text:style-name="T83">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5">«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45"> Закона </text:span><text:span text:style-name="T45">защите конкуренции</text:span><text:span text:style-name="T83">.</text:span></text:p>
      <text:p text:style-name="P26">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7"><text:soft-page-break/><text:span text:style-name="T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7">(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4">в географических границах Российской Федерации;</text:span></text:p>
      <text:list xml:id="list847729098469959676" text:style-name="L1">
        <text:list-item>
          <text:p text:style-name="P36"><text:span text:style-name="T4">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text:span><text:span text:style-name="T4">противопожарной службы МЧС России и сбор извещений о нештатных </text:span><text:span text:style-name="T4">ситуациях с контролируемых объектов по различным каналам передачи данных </text:span><text:span text:style-name="T7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text:span><text:soft-page-break/><text:span text:style-name="T77">радиопередающая, аппаратура электросвязи, приборы и аппаратура для систем автоматического пожаротушения и пожарной сигнализации»)</text:span> <text:span text:style-name="T4">в географических границах Российской Федерации;</text:span></text:p>
        </text:list-item>
        <text:list-item>
          <text:p text:style-name="P37"><text:span text:style-name="T79">долю не менее 92 (девяносто двух) процентов </text:span><text:span text:style-name="T84">в период <text:s text:c="26"/>с 01.01.2010 по 31.05.2014 </text:span><text:span text:style-name="T79">на рынке оптовой реализации объектовых станций, подключаемых к программно-а</text:span><text:span text:style-name="T7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9">(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4"> </text:span><text:span text:style-name="T79">ОК 034-2007 (КПЕС 2002) </text:span><text:span text:style-name="T76">в географических границах Российской Федерации;</text:span></text:p>
        </text:list-item>
        <text:list-item>
          <text:p text:style-name="P38"><text:span text:style-name="T80">долю 100 (сто) процентов </text:span><text:span text:style-name="T83">в период с 01.01.2010 по 31.05.2014 <text:s text:c="18"/></text:span><text:span text:style-name="T80">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text:span><text:span text:style-name="T80">системы мониторинга, обработки и передачи данных о параметрах </text:span><text:span text:style-name="T80">возгорания, угрозах и рисках развития крупных пожаров в сложных зданиях</text:span><text:span text:style-name="T83"> </text:span><text:span text:style-name="T80">и сооружениях с массовым пребыванием людей, в том числе в высотных зданиях, принятым по результатам государственных испытаний</text:span><text:span text:style-name="T83"> </text:span><text:span text:style-name="T80">на снабжение в МЧС России,</text:span><text:span text:style-name="T83"> </text:span><text:span text:style-name="T80">(«43 7252 1» по виду продукции «Системы </text:span><text:soft-page-break/><text:span text:style-name="T80">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3"> <text:s text:c="20"/></text:span><text:span text:style-name="T80">ОК 034-2007 (КПЕС 2002) в географических границах Российской Федерации. <text:s/></text:span></text:p>
        </text:list-item>
      </text:list>
      <text:p text:style-name="P12"><text:span text:style-name="T10">Комиссия ФАС России по делу № 1-11-26/00-22-14, рассмотрев вопрос о допустимости заключенных между </text:span><text:span text:style-name="T40">ЗАО «АРГУС-СПЕКТР» <text:s text:c="37"/>и хозяйствующими субъектами «вертикальных» соглашений об установлении</text:span><text:span text:style-name="T10"> </text:span><text:span text:style-name="T40">условия о минимальной цене перепродажи товаров, </text:span><text:span text:style-name="T10">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3"> могут быть признаны допустимыми в соответствии со статьями 11, 12, 13 Закона о защите конкуренции, </text:span><text:span text:style-name="T10">Постановлением Правительства РФ от 16.07.2009 № 583 «О случаях допустимости соглашений между хозяйствующими субъектами»</text:span><text:span text:style-name="T83">.</text:span></text:p>
      <text:p text:style-name="P8"><text:span text:style-name="T85">Заключив данные Соглашения, а также участвуя в них, </text:span><text:span text:style-name="T45">ЗАО «АРГУС-СПЕКТР»</text:span><text:span text:style-name="T85">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2"><text:span text:style-name="T85">Таким образом, ФАС России в действиях </text:span><text:span text:style-name="T40">ЗАО «АРГУС-СПЕКТР»</text:span><text:span text:style-name="T85"> <text:s text:c="41"/>и </text:span><text:span text:style-name="T69">ООО "ТД "АЛПРО"</text:span><text:span text:style-name="T86"> </text:span><text:span text:style-name="T51">в части заключения запрещенных «вертикальных» соглашений, </text:span><text:span text:style-name="T41">которые приводили или могли привести к установлению </text:span><text:span text:style-name="T41">минимальной цены перепродажи товара <text:s/>(</text:span><text:span text:style-name="T59">договор № ПЗ-8 от 11.01.2011,</text:span><text:span text:style-name="T58"> договор </text:span><text:span text:style-name="T59">№ ПЗ-101 <text:s/>от 01.06.2012), а также участия в данных запрещенных «вертикальных» соглашениях, </text:span><text:span text:style-name="T51">установлены нарушения с 19.09.2011 </text:span><text:span text:style-name="T47">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5">закона</text:span></text:a><text:span text:style-name="T47"> </text:span><text:span text:style-name="T42">от 17.07.2009 № 164-ФЗ</text:span><text:span text:style-name="T47">)</text:span><text:span text:style-name="T42">, а в период с 06.01.2012 </text:span><text:soft-page-break/><text:span text:style-name="T42">по 19.09.2014 — </text:span><text:span text:style-name="T47">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5">закона</text:span></text:a><text:span text:style-name="T47"> от 06.12.2011 <text:s/>№ 401-ФЗ)</text:span><text:span text:style-name="T85">. </text:span></text:p>
      <text:p text:style-name="P16"><text:span text:style-name="T48">В соответствии с решением Комиссии ФАС России по делу № 1-11-26/00-22-14 от 02.10.2014, </text:span><text:span text:style-name="T60">ЗАО «АРГУС-СПЕКТР» реализовывало <text:s text:c="23"/></text:span><text:span text:style-name="T71">ООО "ТД "АЛПРО" </text:span><text:span text:style-name="T60">приборы внутриобъектовой радиосистемы «Стрелец» (ВОРС «Стрелец»)</text:span><text:span text:style-name="T72">, </text:span><text:span text:style-name="T60">которые являются предметом договоров № ПЗ-8 от 11.01.2011 и </text:span><text:span text:style-name="T61">№ ПЗ-101 от 01.06.2012</text:span><text:span text:style-name="T60">, </text:span><text:span text:style-name="T48">на рынке </text:span><text:span text:style-name="T49">оптовой реализации </text:span><text:span text:style-name="T50">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6"> </text:span><text:span text:style-name="T50">и сооружениях с массовым пребыванием людей, в том числе в высотных зданиях, принятым по результатам государственных испытаний</text:span><text:span text:style-name="T46"> </text:span><text:span text:style-name="T50">на снабжение в МЧС России, в географических границах Российской Федерации</text:span><text:span text:style-name="T49">.</text:span></text:p>
      <text:p text:style-name="P20"><text:span text:style-name="T48">Таким образом, нарушение </text:span><text:span text:style-name="T62">пункта 1 части 2 статьи 11 Закона о защите конкуренции </text:span><text:span text:style-name="T46">ЗАО «АРГУС-СПЕКТР»</text:span><text:span text:style-name="T49"> и </text:span><text:span text:style-name="T71">ООО "ТД "АЛПРО"</text:span><text:span text:style-name="T62"> </text:span><text:span text:style-name="T60">совершено </text:span><text:span text:style-name="T48">на указанном товарном рынке.</text:span></text:p>
      <text:p text:style-name="P19">Решение ФАС России по делу № 1-11-26/00-22-14 изготовлено <text:s text:c="24"/>в полном объеме 02.10.2014 (исх. от 02.10.2014 № 22/39819/14).</text:p>
      <text:p text:style-name="P31"><text:span text:style-name="T26">В</text:span><text:span text:style-name="T24"> соответствии с пунктом 4.7 </text:span><text:span text:style-name="T26">о</text:span><text:span text:style-name="T24">пределения ФАС России <text:s/>от 21.07.2014 </text:span><text:span text:style-name="T26">ООО </text:span><text:span text:style-name="T73">"ТД "АЛПРО" </text:span><text:span text:style-name="T26">сообщило, что в целях избежания </text:span><text:span text:style-name="T26">нарушения антимонопольного законодательства 07.05.2014 между ООО </text:span><text:span text:style-name="T73">"ТД "АЛПРО"</text:span><text:span text:style-name="T26"> и ЗАО «АРГУС-СПЕКТР» был заключен дилерский договор № 99, в котором отсутствуют условия об установлении минимальной цены перепродажи товаров (вх. ФАС России от 27.08.2014 № 78781/14).</text:span></text:p>
      <text:p text:style-name="P32"><text:soft-page-break/><text:span text:style-name="T11">Таким образом, ООО </text:span><text:span text:style-name="T74">"ТД "АЛПРО"</text:span><text:span text:style-name="T11"> </text:span><text:span text:style-name="T74">добровольно устранило </text:span>нарушения <text:span text:style-name="T11">пункта 1 части 2 статьи 12 </text:span><text:span text:style-name="T52">Закона <text:s/>о защите конкуренции</text:span>.</text:p>
      <text:p text:style-name="P31"><text:span text:style-name="T27"><text:s/>Согласно Решению </text:span><text:span text:style-name="T81">ФАС России по делу № 1-11-26/00-22-14 в отношении</text:span><text:span text:style-name="T27"> ООО </text:span><text:span text:style-name="T73">"ТД "АЛПРО"</text:span><text:span text:style-name="T27"> (ИНН 7802711756, ОГРН 1107847130368)</text:span><text:span text:style-name="T24"> </text:span><text:span text:style-name="T26">Комиссия приняла решение о прекращении производства по делу № </text:span><text:span text:style-name="T90">1-11-26/00-22-14 </text:span><text:span text:style-name="T26">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span></text:p>
      <text:p text:style-name="P28"><text:span text:style-name="T86">Нарушение </text:span><text:span text:style-name="T75">пункта 1 части 2 статьи 11 Закона о защите конкуренции</text:span><text:span text:style-name="T8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0"><text:span text:style-name="T43"><text:s text:c="2"/>В соответствии с частью 1 статьи 14.32 КоАП з</text:span><text:span text:style-name="T30">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7">ение, либо размера суммы расходов правонарушителя на приобретение товара (работы, услуги), на рынке </text:span><text:span text:style-name="T87">которого совершено административное правонарушение, либо от одной </text:span><text:span text:style-name="T87">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text:span><text:soft-page-break/><text:span text:style-name="T87">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8">Указанные материалы и данные являются достаточными для возбуждения дела.</text:p>
      <text:p text:style-name="P13">Руководствуясь статьями 28.1, 28.7 КоАП,</text:p>
      <text:p text:style-name="P5"/>
      <text:p text:style-name="P5">ОПРЕДЕЛИЛ:</text:p>
      <text:p text:style-name="P5"/>
      <text:list xml:id="list7337716463595759554" text:style-name="L2">
        <text:list-item>
          <text:list>
            <text:list-item>
              <text:list>
                <text:list-item>
                  <text:p text:style-name="P39"><text:span text:style-name="T4">Возбудить в отношении ООО "ТД "АЛПРО"</text:span><text:span text:style-name="T19"> </text:span><text:span text:style-name="T14">(ИНН 7802711756, ОГРН 1107847130368, адрес: </text:span><text:span text:style-name="T17">191119, г. Санкт-Петербург, Б. Сампсониевский проспект, д. 70, литер В, пом. 3Н</text:span><text:span text:style-name="T14">) </text:span><text:span text:style-name="Основной_20_шрифт_20_абзаца"><text:span text:style-name="T20">дело об административном правонарушении по признакам нарушения пункта 1 </text:span></text:span><text:span text:style-name="Основной_20_шрифт_20_абзаца"><text:span text:style-name="T20">части 2 статьи 11 Закона о защите конкуренции, выразившегося в участии </text:span></text:span><text:span text:style-name="Основной_20_шрифт_20_абзаца"><text:span text:style-name="T20">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8621204112330161494" text:style-name="L3">
        <text:list-item>
          <text:list>
            <text:list-item>
              <text:list>
                <text:list-item>
                  <text:p text:style-name="P40">Провести административное расследование.</text:p>
                </text:list-item>
                <text:list-item>
                  <text:p text:style-name="P41"><text:soft-page-break/><text:span text:style-name="T4">В соответствии со статьей 26.10 КоАП </text:span><text:span text:style-name="T21">ООО "ТД "АЛПРО"</text:span><text:span text:style-name="T4"> </text:span><text:span text:style-name="T5">надлежит представить в ФАС России в течении трех дней с даты получения настоящего определения </text:span><text:span text:style-name="T7">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4">:</text:span></text:p>
                </text:list-item>
              </text:list>
            </text:list-item>
          </text:list>
        </text:list-item>
      </text:list>
      <text:p text:style-name="P30"><text:span text:style-name="T8">3.1 сведения о совокупном размере суммы выручки <text:s text:c="39"/></text:span><text:span text:style-name="T65">ООО "ТД "АЛПРО"</text:span><text:span text:style-name="T8">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8">(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8">;</text:span></text:p>
      <text:list xml:id="list1686157603165995942" text:style-name="L4">
        <text:list-item>
          <text:list>
            <text:list-item>
              <text:p text:style-name="P42"><text:span text:style-name="T88"><text:s/>сведения о сумме расходов </text:span><text:span text:style-name="T15">ООО "ТД "АЛПРО"</text:span><text:span text:style-name="T88"> на приобретение </text:span><text:span text:style-name="T89">на территории Российской Федерации </text:span><text:span text:style-name="T88">за период с 01.01.2013 по 31.12.2013 </text:span><text:span text:style-name="T68">товаров на рынке </text:span><text:span text:style-name="T63">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7"> </text:span><text:span text:style-name="T63">и сооружениях с массовым пребыванием людей, в том числе в высотных зданиях, принятым по результатам государственных испытаний</text:span><text:span text:style-name="T57"> </text:span><text:span text:style-name="T63">на снабжение в МЧС России</text:span><text:span text:style-name="T57"> </text:span><text:span text:style-name="T88">(в </text:span><text:span text:style-name="T88">случае, если данные сведения ранее предоставлялись в ФАС России, </text:span><text:span text:style-name="T88">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2691030119239471348" text:style-name="L5">
        <text:list-item>
          <text:list>
            <text:list-header>
              <text:p text:style-name="P43"><text:span text:style-name="Основной_20_шрифт_20_абзаца"><text:span text:style-name="T88"><text:s text:c="5"/>3.3 сведения о сумме расходов </text:span></text:span><text:span text:style-name="Основной_20_шрифт_20_абзаца"><text:span text:style-name="T15">ООО "ТД "АЛПРО"</text:span></text:span><text:span text:style-name="Основной_20_шрифт_20_абзаца"><text:span text:style-name="T88"> на приобретение </text:span></text:span><text:span text:style-name="Основной_20_шрифт_20_абзаца"><text:span text:style-name="T89">на </text:span></text:span><text:soft-page-break/><text:span text:style-name="Основной_20_шрифт_20_абзаца"><text:span text:style-name="T89">территории Российской Федерации </text:span></text:span><text:span text:style-name="Основной_20_шрифт_20_абзаца"><text:span text:style-name="T88">за период с 01.01.2013 по 31.12.2013 </text:span></text:span><text:span text:style-name="Основной_20_шрифт_20_абзаца"><text:span text:style-name="T55">приборов, входящих в состав </text:span></text:span><text:span text:style-name="Основной_20_шрифт_20_абзаца"><text:span text:style-name="T66">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5">4372-057-23072522-2004 ЗАО «АРГУС-СПЕКТР» (ИНН 7821000765, ОГРН 1027812404751) и иными хозяйствующими субъектами </text:span></text:span><text:span text:style-name="Основной_20_шрифт_20_абзаца"><text:span text:style-name="T6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8">;</text:span></text:span></text:p>
              <text:p text:style-name="P44"><text:span text:style-name="Основной_20_шрифт_20_абзаца"><text:span text:style-name="T55"><text:s/></text:span></text:span><text:span text:style-name="Основной_20_шрифт_20_абзаца"><text:span text:style-name="T8"><text:s text:c="2"/></text:span></text:span><text:span text:style-name="Основной_20_шрифт_20_абзаца"><text:span text:style-name="T9"><text:s text:c="3"/>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7">ана ООО </text:span></text:span><text:span text:style-name="Основной_20_шрифт_20_абзаца"><text:span text:style-name="T66">"ТД "АЛПРО" </text:span></text:span><text:span text:style-name="Основной_20_шрифт_20_абзаца"><text:span text:style-name="T9">в период с </text:span></text:span><text:span text:style-name="Основной_20_шрифт_20_абзаца"><text:span text:style-name="T56">11.01.2011</text:span></text:span><text:span text:style-name="Основной_20_шрифт_20_абзаца"><text:span text:style-name="T9">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text:span></text:span></text:p>
            </text:list-header>
          </text:list>
        </text:list-item>
      </text:list>
      <text:p text:style-name="P30"><text:span text:style-name="T4">4. Законному представителю </text:span><text:span text:style-name="Основной_20_шрифт_20_абзаца"><text:span text:style-name="T65">ООО "ТД "АЛПРО"</text:span></text:span><text:span text:style-name="T21"> </text:span><text:span text:style-name="T4"><text:s/>явиться <text:s/>в 11</text:span><text:span text:style-name="T5"> час. 20 мин. 16 апреля 2015 г.</text:span><text:span text:style-name="T4"> по адресу: г. Москва, Пыжевский пер., д. 6 </text:span><text:span text:style-name="T4">(Управление по борьбе с картелями ФАС России, кабинет № 204) для дачи </text:span><text:span text:style-name="T4">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8"> </text:span><text:span text:style-name="T6">4-14.32-199/00-22-15,</text:span><text:span text:style-name="T4"> со всеми </text:span><text:soft-page-break/><text:span text:style-name="T4">правами, предусмотренными статьей 25.5 КоАП.</text:span></text:p>
      <text:p text:style-name="P29">Неявка в указанный срок будет расценена как отказ от подписания протокола.</text:p>
      <text:p text:style-name="P2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9">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7"/>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18EA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52cm" style:type="center"/>
          <style:tab-stop style:position="15.90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96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3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2" text:anchor-type="paragraph" svg:x="0cm" svg:width="3.6cm" svg:height="0.78cm" draw:z-index="9"><draw:image xlink:href="Pictures/10000201000000780000001ACB18EA54.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CB18EA5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9T14:57:33.13</meta:creation-date>
    <dc:date>2015-03-30T17:05:44.44</dc:date>
    <meta:editing-duration>PT1H33M56S</meta:editing-duration>
    <meta:editing-cycles>5</meta:editing-cycles>
    <meta:generator>OpenOffice.org/3.4.1$Win32 OpenOffice.org_project/341m1$Build-9593</meta:generator>
    <meta:document-statistic meta:table-count="0" meta:image-count="2" meta:object-count="0" meta:page-count="13" meta:paragraph-count="54" meta:word-count="2501" meta:character-count="20259"/>
    <meta:user-defined meta:name="Поле 1"/>
    <meta:user-defined meta:name="Поле 2"/>
    <meta:user-defined meta:name="Поле 3"/>
    <meta:user-defined meta:name="Поле 4"/>
  </office:meta>
</office:document-meta>
</file>