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ABBC1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style:style>
    <style:style style:name="P20"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21"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22"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24"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fo:font-weight="normal" style:font-weight-asian="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3" style:family="paragraph" style:parent-style-name="Text_20_body">
      <style:paragraph-properties fo:margin-left="7.516cm" fo:margin-right="0cm" fo:margin-top="0cm" fo:margin-bottom="0cm" fo:line-height="150%" fo:text-align="justify" style:justify-single-word="false" fo:text-indent="-0.028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34" style:family="paragraph" style:parent-style-name="Text_20_body" style:master-page-name="First_20_Page">
      <style:paragraph-properties fo:margin-left="0cm" fo:margin-right="0cm" fo:margin-top="0cm" fo:margin-bottom="0cm" fo:line-height="150%" fo:text-align="justify" style:justify-single-word="false" fo:text-indent="1.251cm" style:auto-text-indent="false" style:page-number="auto"/>
      <style:text-properties style:font-name="Times New Roman" fo:font-size="14pt" fo:font-weight="normal" style:font-size-asian="14pt" style:font-weight-asian="normal" style:font-size-complex="14pt" style:font-weight-complex="normal"/>
    </style:style>
    <style:style style:name="P35"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8" style:family="paragraph" style:parent-style-name="Text_20_body" style:list-style-name="L2">
      <style:paragraph-properties fo:margin-left="0cm" fo:margin-right="0cm" fo:margin-top="0cm" fo:margin-bottom="0cm" fo:line-height="150%" fo:text-align="justify" style:justify-single-word="false" fo:text-indent="1.464cm" style:auto-text-indent="false">
        <style:tab-stops/>
      </style:paragraph-properties>
    </style:style>
    <style:style style:name="P39"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0" style:family="paragraph" style:parent-style-name="Text_20_body" style:list-style-name="L3">
      <style:paragraph-properties fo:margin-left="0cm" fo:margin-right="0cm" fo:margin-top="0cm" fo:margin-bottom="0cm" fo:line-height="150%" fo:text-align="justify" style:justify-single-word="false" fo:text-indent="1.378cm" style:auto-text-indent="false">
        <style:tab-stops/>
      </style:paragraph-properties>
    </style:style>
    <style:style style:name="P41" style:family="paragraph" style:parent-style-name="Text_20_body" style:list-style-name="L4">
      <style:paragraph-properties fo:margin-left="0cm" fo:margin-right="0cm" fo:margin-top="0cm" fo:margin-bottom="0cm" fo:line-height="150%" fo:text-align="justify" style:justify-single-word="false" fo:text-indent="1.406cm" style:auto-text-indent="false">
        <style:tab-stops/>
      </style:paragraph-properties>
    </style:style>
    <style:style style:name="P42" style:family="paragraph" style:parent-style-name="Text_20_body" style:list-style-name="L5">
      <style:paragraph-properties fo:margin-left="0cm" fo:margin-right="0cm" fo:margin-top="0cm" fo:margin-bottom="0cm" fo:line-height="150%" fo:text-align="justify" style:justify-single-word="false" fo:text-indent="1.434cm" style:auto-text-indent="false">
        <style:tab-stops/>
      </style:paragraph-properties>
    </style:style>
    <style:style style:name="P43" style:family="paragraph" style:parent-style-name="Text_20_body" style:list-style-name="L5">
      <style:paragraph-properties fo:margin-left="0cm" fo:margin-right="0cm" fo:margin-top="0cm" fo:margin-bottom="0cm" fo:line-height="150%" fo:text-align="justify" style:justify-single-word="false" fo:text-indent="1.238cm" style:auto-text-indent="false">
        <style:tab-stops/>
      </style:paragraph-properties>
    </style:style>
    <style:style style:name="P44" style:family="paragraph" style:parent-style-name="Text_20_body">
      <style:paragraph-properties fo:margin-left="7.516cm" fo:margin-right="0cm" fo:margin-top="0cm" fo:margin-bottom="0cm" fo:line-height="150%" fo:text-align="justify" style:justify-single-word="false" fo:text-indent="-0.028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fo:line-height="150%" fo:text-align="justify" style:justify-single-word="false" fo:text-indent="0cm" style:auto-text-indent="false"/>
      <style:text-properties fo:font-variant="normal" fo:text-transform="none" fo:color="#000000" style:text-line-through-style="none" style:text-position="0% 100%" style:font-name="Times New Roman" fo:font-size="12pt" fo:language="ru" fo:country="RU"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 style:family="text">
      <style:text-properties fo:color="#000000"/>
    </style:style>
    <style:style style:name="T2" style:family="text">
      <style:text-properties fo:color="#000000" style:text-line-through-style="none" style:text-position="0% 100%" style:font-name="Times New Roman"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fo:language="en" fo:country="US" style:font-name-asian="Tahoma" style:font-size-asian="14pt" style:font-name-complex="Tahoma" style:font-size-complex="14pt"/>
    </style:style>
    <style:style style:name="T6" style:family="text">
      <style:text-properties fo:color="#000000" fo:language="en" fo:country="US" style:font-name-asian="Cambria Math" style:font-size-asian="14pt" style:font-name-complex="Cambria Math" style:font-size-complex="14pt"/>
    </style:style>
    <style:style style:name="T7" style:family="text">
      <style:text-properties fo:color="#000000" fo:language="ru" fo:country="RU" style:font-name-asian="Cambria Math" style:font-size-asian="14pt" style:font-name-complex="Cambria Math" style:font-size-complex="14pt"/>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font-name="Times New Roman" fo:font-size="14pt" fo:font-weight="normal" fo:background-color="#ffffff" style:font-size-asian="14pt" style:font-weight-asian="normal" style:font-size-complex="14pt" style:font-weight-complex="normal"/>
    </style:style>
    <style:style style:name="T10"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2"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3" style:family="text">
      <style:text-properties fo:color="#000000" style:font-name="Times New Roman" fo:background-color="#ffffff" style:font-size-asian="14pt" style:font-size-complex="14pt"/>
    </style:style>
    <style:style style:name="T14" style:family="text">
      <style:text-properties fo:font-variant="normal" fo:text-transform="none" style:text-line-through-style="none" style:text-position="0% 100%" style:font-name="Times New Roman1" fo:language="ru" fo:country="RU" fo:font-style="normal" style:text-underline-style="none" fo:background-color="transparent" style:font-name-asian="TimesNewRomanPSMT" style:font-size-asian="14pt" style:font-style-asian="normal" style:font-name-complex="TimesNewRomanPSMT" style:font-size-complex="14pt" style:font-style-complex="normal"/>
    </style:style>
    <style:style style:name="T1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style:font-name="Times New Roman"/>
    </style:style>
    <style:style style:name="T39" style:family="text">
      <style:text-properties style:font-name="Times New Roman" style:font-size-asian="14pt" style:font-size-complex="14pt"/>
    </style:style>
    <style:style style:name="T40" style:family="text">
      <style:text-properties style:font-name="Times New Roman" fo:background-color="#ffffff" style:font-size-asian="14pt" style:font-size-complex="14pt"/>
    </style:style>
    <style:style style:name="T41" style:family="text">
      <style:text-properties style:font-name="Times New Roman" fo:font-size="14pt" fo:background-color="#ffffff" style:font-size-asian="14pt" style:font-size-complex="14pt"/>
    </style:style>
    <style:style style:name="T42" style:family="text">
      <style:text-properties style:font-name="Times New Roman" fo:font-size="14pt" style:font-size-asian="14pt" style:font-size-complex="14pt"/>
    </style:style>
    <style:style style:name="T43" style:family="text">
      <style:text-properties style:font-name="Times New Roman" fo:font-size="14pt" style:text-underline-style="none" style:font-size-asian="14pt" style:font-size-complex="14pt"/>
    </style:style>
    <style:style style:name="T44" style:family="text">
      <style:text-properties style:font-name="Times New Roman" fo:font-size="14pt" style:text-underline-style="none" fo:background-color="#ffffff" style:font-size-asian="14pt" style:font-size-complex="14pt"/>
    </style:style>
    <style:style style:name="T45" style:family="text">
      <style:text-properties style:font-name="Times New Roman" fo:font-size="14pt" fo:language="ru" fo:country="RU" style:text-underline-style="none" style:font-size-asian="14pt" style:font-size-complex="14pt"/>
    </style:style>
    <style:style style:name="T46" style:family="text">
      <style:text-properties style:font-name="Times New Roman" fo:font-size="14pt" fo:background-color="transparent" style:font-size-asian="14pt" style:font-size-complex="14pt"/>
    </style:style>
    <style:style style:name="T47"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48" style:family="text">
      <style:text-properties style:use-window-font-color="true"/>
    </style:style>
    <style:style style:name="T49"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style:use-window-font-color="true" style:text-line-through-style="none" style:font-name="Times New Roman" fo:font-size="14pt" style:text-underline-style="none" style:text-blinking="false" style:font-size-asian="14pt" style:font-size-complex="14pt"/>
    </style:style>
    <style:style style:name="T55"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56" style:family="text">
      <style:text-properties style:use-window-font-color="true" style:text-line-through-style="none" style:text-underline-style="none" style:text-blinking="false" fo:background-color="#ffffff" style:font-size-asian="14pt" style:font-size-complex="14pt"/>
    </style:style>
    <style:style style:name="T57" style:family="text">
      <style:text-properties style:use-window-font-color="true" style:font-name="Times New Roman" fo:font-size="14pt"/>
    </style:style>
    <style:style style:name="T58" style:family="text">
      <style:text-properties style:use-window-font-color="true" style:font-name="Times New Roman" fo:font-size="14pt" style:font-size-asian="14pt" style:font-size-complex="14pt"/>
    </style:style>
    <style:style style:name="T59" style:family="text">
      <style:text-properties style:use-window-font-color="true" style:font-name="Times New Roman" fo:font-size="14pt" fo:font-weight="normal" style:font-size-asian="14pt" style:font-weight-asian="normal" style:font-size-complex="14pt" style:font-weight-complex="normal"/>
    </style:style>
    <style:style style:name="T60"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61"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62" style:family="text">
      <style:text-properties style:use-window-font-color="true" style:font-name="Times New Roman" fo:background-color="#ffffff" style:font-size-asian="14pt" style:font-size-complex="14pt"/>
    </style:style>
    <style:style style:name="T63" style:family="text">
      <style:text-properties style:use-window-font-color="true" style:font-name="Times New Roman" style:text-underline-style="none" style:font-size-asian="14pt" style:font-size-complex="14pt"/>
    </style:style>
    <style:style style:name="T64" style:family="text">
      <style:text-properties style:use-window-font-color="true" fo:background-color="transparent"/>
    </style:style>
    <style:style style:name="T65"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66"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67" style:family="text">
      <style:text-properties style:use-window-font-color="true" fo:background-color="#ffffff" style:font-size-asian="14pt" style:font-size-complex="14pt"/>
    </style:style>
    <style:style style:name="T68" style:family="text">
      <style:text-properties style:use-window-font-color="true" style:text-underline-style="none" fo:font-weight="normal" style:font-size-asian="14pt" style:font-weight-asian="normal" style:font-size-complex="14pt" style:font-weight-complex="normal"/>
    </style:style>
    <style:style style:name="T69" style:family="text">
      <style:text-properties style:use-window-font-color="true" style:text-underline-style="none" fo:font-weight="normal" fo:background-color="#ffffff" style:font-size-asian="14pt" style:font-weight-asian="normal" style:font-size-complex="14pt" style:font-weight-complex="normal"/>
    </style:style>
    <style:style style:name="T70" style:family="text">
      <style:text-properties style:use-window-font-color="true" style:font-name="Times New Roman1" style:text-underline-style="none" fo:font-weight="normal" fo:background-color="#ffffff" style:font-size-asian="14pt" style:font-weight-asian="normal" style:font-size-complex="14pt" style:font-weight-complex="normal"/>
    </style:style>
    <style:style style:name="T71" style:family="text">
      <style:text-properties style:use-window-font-color="true" style:font-name="Times New Roman1" style:text-underline-style="none" fo:font-weight="normal" style:font-size-asian="14pt" style:font-weight-asian="normal" style:font-size-complex="14pt" style:font-weight-complex="normal"/>
    </style:style>
    <style:style style:name="T72" style:family="text">
      <style:text-properties style:use-window-font-color="true" style:font-name="Times New Roman1"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73"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74" style:family="text">
      <style:text-properties style:font-name="Times New Roman1"/>
    </style:style>
    <style:style style:name="T75" style:family="text">
      <style:text-properties style:font-name="Times New Roman1" fo:font-size="14pt"/>
    </style:style>
    <style:style style:name="T76" style:family="text">
      <style:text-properties style:font-name="Times New Roman1" fo:font-size="14pt" fo:background-color="#ffffff" style:font-size-asian="14pt" style:font-size-complex="14pt"/>
    </style:style>
    <style:style style:name="T77" style:family="text">
      <style:text-properties style:font-name="Times New Roman1" fo:font-weight="normal" style:font-weight-asian="normal" style:font-weight-complex="normal"/>
    </style:style>
    <style:style style:name="T7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9" style:family="text">
      <style:text-properties style:text-underline-style="none" fo:font-weight="normal" style:font-weight-asian="normal" style:font-weight-complex="normal"/>
    </style:style>
    <style:style style:name="T80" style:family="text">
      <style:text-properties style:text-underline-style="none" fo:background-color="transparent" style:font-size-asian="14pt" style:font-size-complex="14pt"/>
    </style:style>
    <style:style style:name="T81" style:family="text">
      <style:text-properties fo:font-style="normal" fo:font-weight="normal" style:font-size-asian="14pt" style:font-style-asian="normal" style:font-weight-asian="normal" style:font-size-complex="14pt" style:font-style-complex="normal" style:font-weight-complex="normal"/>
    </style:style>
    <style:style style:name="T82" style:family="text">
      <style:text-properties fo:font-weight="normal" style:font-weight-asian="normal" style:font-weight-complex="normal"/>
    </style:style>
    <style:style style:name="T83" style:family="text">
      <style:text-properties style:font-size-asian="14pt" style:font-size-complex="14pt"/>
    </style:style>
    <style:style style:name="T84" style:family="text">
      <style:text-properties fo:background-color="transparent" style:font-size-asian="14pt" style:font-size-complex="14pt"/>
    </style:style>
    <style:style style:name="T85" style:family="text">
      <style:text-properties fo:background-color="#ffffff"/>
    </style:style>
    <style:style style:name="T86" style:family="text">
      <style:text-properties fo:background-color="#ffffff" style:font-size-asian="14pt" style:font-size-complex="14pt"/>
    </style:style>
    <style:style style:name="T8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8"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9"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a11efc2-f409-4f31-8a36-aec800f0b9b4" text:name="BossProviderVariable"/>
      </text:user-field-decls>
      <text:p text:style-name="P34"/>
      <text:p text:style-name="P4"/>
      <text:p text:style-name="P4"/>
      <text:p text:style-name="P4"/>
      <text:p text:style-name="P4"/>
      <text:p text:style-name="P4"/>
      <text:p text:style-name="P44"><text:span text:style-name="T1"/></text:p>
      <text:p text:style-name="P7"/>
      <text:p text:style-name="P7">ОПРЕДЕЛЕНИЕ</text:p>
      <text:p text:style-name="P9">о возбуждении дела об административном</text:p>
      <text:p text:style-name="P12"><text:span text:style-name="T38">правонарушении № </text:span>4-14.32-209/00-22-15 <text:span text:style-name="T38"><text:s/>и проведении</text:span></text:p>
      <text:p text:style-name="P9">административного расследования</text:p>
      <text:p text:style-name="P9"/>
      <text:p text:style-name="P25">«19» марта 2015 г. <text:s text:c="79"/>г. Москва</text:p>
      <text:p text:style-name="P25"/>
      <text:p text:style-name="P17"><text:span text:style-name="T39">Я, начальник второго отдела Управления по борьбе с картелями Федеральной антимонопольной службы Козлов Евгений Валерьевич, рассмотрев материалы дела о нарушении антимонопольного законодате</text:span><text:span text:style-name="T40">льства № 1-11-26/00-22-14 и решение Комиссии ФАС России по делу № 1-11-26/00-22-14 от 02.10.2014 в отношении общества с ограниченной ответственностью </text:span><text:span text:style-name="T13">обществом с ограниченной ответственностью «ТрансСервис» (ИНН 7721704856, ОГРН 1107746814680, адрес: 109472, г. Москва, Волгоградский проспект, д. 177, стр. 5) </text:span><text:span text:style-name="T2">(далее — ООО «ТрансСервис»),</text:span></text:p>
      <text:p text:style-name="P18"/>
      <text:p text:style-name="P14">УСТАНОВИЛ:</text:p>
      <text:p text:style-name="P14"/>
      <text:p text:style-name="P20"><text:span text:style-name="T49">Решением ФАС России от 02.10.2014 по делу № 1-11-26/00-22-14 <text:s text:c="18"/></text:span><text:soft-page-break/><text:span text:style-name="T49">о нарушении антимонопольного законодательства </text:span><text:span text:style-name="T29">ЗАО «АРГУС-СПЕКТР» <text:s text:c="19"/>и 68 хозяйствую</text:span><text:span text:style-name="T30">щих субъектов, в том числе </text:span><text:span text:style-name="T19">ООО "ТрансСервис"</text:span><text:span text:style-name="T20">,</text:span><text:span text:style-name="T3"> признаны нарушившими </text:span><text:span text:style-name="T50">пункт 1 части 2 статьи 11 </text:span><text:span text:style-name="T41">Федерального закона <text:s/>от 26.07.2006 № 135-ФЗ «О защите конкуренции» (далее - Закон о защите конкуренции) </text:span><text:span text:style-name="T76">путем </text:span><text:span text:style-name="T30">по участия в соглашении (договоренности) </text:span><text:span text:style-name="T76">в запрещенном «вертикальном» соглашении, которое приводило или могло привести к </text:span><text:span text:style-name="T30">установлению минимальной цены перепродажи товара (договор поставки </text:span><text:span text:style-name="T20">№ ПЗ-132 от 15.11.2010</text:span><text:span text:style-name="T30">, срок действия договора: с 15.11.2010 по 31.12.2013)</text:span><text:span text:style-name="T33">.</text:span></text:p>
      <text:p text:style-name="P21">Решением ФАС России от 02.10.2014 по делу № 1-11-26/00-22-14 <text:s text:c="26"/>о нарушении антимонопольного законодательства установлены следующие обстоятельства.</text:p>
      <text:p text:style-name="P27">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7">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7">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9">ЗАО «АРГУС-</text:span><text:span text:style-name="T79">СПЕКТР», а именно в отношении приборов внутриобъектовой </text:span><text:span text:style-name="T79">радиосистемы «Стрелец» (ВОРС «Стрелец») и </text:span><text:span text:style-name="T27">объектовых станций радиосистемы передачи извещений «Стрелец-Мониторинг» (РСПИ «Стрелец-Мониторинг»).</text:span></text:p>
      <text:p text:style-name="P23"><text:soft-page-break/><text:span text:style-name="T57"><text:s/>В том числе, </text:span><text:span text:style-name="T29">с такими условиями </text:span><text:span text:style-name="T58">ЗАО «АРГУС-СПЕКТР»</text:span><text:span text:style-name="T57"> заключил с </text:span><text:span text:style-name="T22">ООО "ТрансСервис"</text:span><text:span text:style-name="T29"> договор </text:span><text:span text:style-name="T25">№ ПЗ-132 от 15.11.2010 </text:span><text:span text:style-name="T29">на поставку приборов внутриобъектовой радиосистемы «Стрелец» (ВОРС «Стрелец») срок действия данного договора: с 15.11.2010 по 31.12.2013.</text:span></text:p>
      <text:p text:style-name="P10"><text:span text:style-name="T64"><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0">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0">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0">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0">Следовательно, заключенные <text:span text:style-name="T48">ЗАО «АРГУС-СПЕКТР» и хозяйствующими субъектами</text:span> договоры <text:span text:style-name="T48">поставки товаров</text:span> являются «вертикальными» соглашениями в понимании пункта 19 статьи 4 Закона о защите конкуренции.</text:p>
      <text:p text:style-name="P28"><text:span text:style-name="T58">В соответствии с </text:span><text:span text:style-name="T59">пунктом 1 части 1.2. статьи 11</text:span><text:span text:style-name="T58"> Закона о защите конкуренции (в редакции Федерального </text:span><text:a xlink:type="simple" xlink:href="consultantplus://offline/ref=2FD53E20AC1A6A6C55955B6A8470087E7E3FD247407304CF4113A9CDB16187C8891ABBAD05CD2BzBY4N"><text:span text:style-name="T54">закон</text:span></text:a><text:span text:style-name="T58">а от 17.07.2009 № 164-ФЗ), действовавшим в период </text:span><text:span text:style-name="T60">с 23.08.2009</text:span><text:span text:style-name="T58"> по 05.01.2012, запрещались </text:span><text:soft-page-break/><text:span text:style-name="T58">«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54">статьей 12</text:span></text:a><text:span text:style-name="T58"> Закона о защите конкуренции), если такие соглашения приводят или могут привести к установлению цены перепродажи товара. </text:span></text:p>
      <text:p text:style-name="P28"><text:span text:style-name="T58">В соответствии с </text:span><text:span text:style-name="T59">пунктом 1 части 2 статьи 11</text:span><text:span text:style-name="T58"> Закона о защите конкуренции (в ред. Федерального </text:span><text:a xlink:type="simple" xlink:href="consultantplus://offline/ref=5790222E01224F0895741484119D46218EBAA95172A835B8AB353DA47DA33A0F0991EA00C8E9A24Fd527L"><text:span text:style-name="T54">закона</text:span></text:a><text:span text:style-name="T58">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54">статьей 12</text:span></text:a><text:span text:style-name="T58">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9"><text:span text:style-name="T81">Следовательно, с 23.08.2009 по </text:span><text:span text:style-name="T5">дату</text:span><text:span text:style-name="T6"> </text:span><text:span text:style-name="T5">принятия</text:span><text:span text:style-name="T6"> </text:span><text:span text:style-name="T7">р</text:span><text:span text:style-name="T52">ешени</text:span><text:span text:style-name="T53">я</text:span><text:span text:style-name="T52"> ФАС России от 02.10.2014 по делу № 1-11-26/00-22-14 о нарушении антимонопольного законодательства</text:span><text:span text:style-name="T81">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65">«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55">статьей 12</text:span></text:a><text:span text:style-name="T65"> Закона защите конкуренции</text:span><text:span text:style-name="T81">.</text:span></text:p>
      <text:p text:style-name="P5">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6"><text:span text:style-name="T42">- долю 100 (сто) процентов в период 2010-2012 годов на рынке </text:span><text:soft-page-break/><text:span text:style-name="T42">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5">(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42">в географических границах Российской Федерации;</text:span></text:p>
      <text:list xml:id="list4383623334255683150" text:style-name="L1">
        <text:list-item>
          <text:p text:style-name="P35"><text:span text:style-name="T4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text:span><text:span text:style-name="T42">данных </text:span><text:span text:style-name="T75">(код ОКП 80 2400 «Оборудование противопожарное </text:span><text:span text:style-name="T75">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text:span><text:soft-page-break/><text:span text:style-name="T75">систем автоматического пожаротушения и пожарной сигнализации»)</text:span> <text:span text:style-name="T42">в географических границах Российской Федерации;</text:span></text:p>
        </text:list-item>
        <text:list-item>
          <text:p text:style-name="P36"><text:span text:style-name="T77">долю не менее 92 (девяносто двух) процентов </text:span><text:span text:style-name="T82">в период <text:s text:c="26"/>с 01.01.2010 по 31.05.2014 </text:span><text:span text:style-name="T77">на рынке оптовой реализации объектовых станций, подключаемых к программно-а</text:span><text:span text:style-name="T7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7">(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2"> </text:span><text:span text:style-name="T77">ОК 034-2007 (КПЕС 2002) </text:span><text:span text:style-name="T74">в географических границах Российской Федерации;</text:span></text:p>
        </text:list-item>
        <text:list-item>
          <text:p text:style-name="P37"><text:span text:style-name="T78">долю 100 (сто) процентов </text:span><text:span text:style-name="T81">в период с 01.01.2010 по 31.05.2014 <text:s text:c="18"/></text:span><text:span text:style-name="T7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text:span><text:span text:style-name="T78">зданиях</text:span><text:span text:style-name="T81"> </text:span><text:span text:style-name="T78">и сооружениях с массовым пребыванием людей, в том числе в </text:span><text:span text:style-name="T78">высотных зданиях, принятым по результатам государственных испытаний</text:span><text:span text:style-name="T81"> </text:span><text:span text:style-name="T78">на снабжение в МЧС России,</text:span><text:span text:style-name="T81"> </text:span><text:span text:style-name="T78">(«43 7252 1» по виду продукции «Системы передачи извещений о проникновении и пожаре, работающие по прочим </text:span><text:soft-page-break/><text:span text:style-name="T78">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1"> <text:s text:c="20"/></text:span><text:span text:style-name="T78">ОК 034-2007 (КПЕС 2002) в географических границах Российской Федерации. <text:s/></text:span></text:p>
        </text:list-item>
      </text:list>
      <text:p text:style-name="P15"><text:span text:style-name="T47">Комиссия ФАС России по делу № 1-11-26/00-22-14, рассмотрев вопрос о допустимости заключенных между </text:span><text:span text:style-name="T61">ЗАО «АРГУС-СПЕКТР» <text:s text:c="37"/>и хозяйствующими субъектами «вертикальных» соглашений об установлении</text:span><text:span text:style-name="T47"> </text:span><text:span text:style-name="T61">условия о минимальной цене перепродажи товаров, </text:span><text:span text:style-name="T47">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1"> могут быть признаны допустимыми в соответствии со статьями 11, 12, 13 Закона о защите конкуренции, </text:span><text:span text:style-name="T47">Постановлением Правительства РФ от 16.07.2009 № 583 «О случаях допустимости соглашений между хозяйствующими субъектами»</text:span><text:span text:style-name="T81">.</text:span></text:p>
      <text:p text:style-name="P11"><text:span text:style-name="T83">Заключив данные Соглашения, а также участвуя в них, </text:span><text:span text:style-name="T65">ЗАО «АРГУС-СПЕКТР»</text:span><text:span text:style-name="T83">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5"><text:span text:style-name="T83">Таким образом, ФАС России в действиях </text:span><text:span text:style-name="T61">ЗАО «АРГУС-СПЕКТР»</text:span><text:span text:style-name="T83"> <text:s text:c="41"/>и </text:span><text:span text:style-name="T18">ООО "ТрансСервис"</text:span><text:span text:style-name="T84"> </text:span><text:span text:style-name="T67">в части </text:span><text:span text:style-name="T28">участия в запрещенном «вертикальном» соглашении, </text:span><text:span text:style-name="T67">установлено нарушение с 19.09.2011 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56">закона</text:span></text:a><text:span text:style-name="T67"> </text:span><text:span text:style-name="T62">от 17.07.2009 № 164-ФЗ</text:span><text:span text:style-name="T67">)</text:span><text:span text:style-name="T62">, а в период с 06.01.2012 по 31.12.2013 — </text:span><text:span text:style-name="T67">пункта 1 части 2 статьи 11 Закона о защите конкуренции (в ред. </text:span><text:span text:style-name="T67">Федерального </text:span><text:a xlink:type="simple" xlink:href="consultantplus://offline/ref=5790222E01224F0895741484119D46218EBAA95172A835B8AB353DA47DA33A0F0991EA00C8E9A24Fd527L"><text:span text:style-name="T56">закона</text:span></text:a><text:span text:style-name="T67"> от 06.12.2011 <text:s/>№ 401-ФЗ)</text:span><text:span text:style-name="T86">. </text:span></text:p>
      <text:p text:style-name="P19"><text:span text:style-name="T68">В соответствии с решением Комиссии ФАС России по делу № 1-11-26/00-22-14 от 02.10.2014, </text:span><text:span text:style-name="T36">ЗАО «АРГУС-СПЕКТР» реализовывало <text:s text:c="23"/></text:span><text:soft-page-break/><text:span text:style-name="T15">ООО "ТрансСервис" </text:span><text:span text:style-name="T36">приборы внутриобъектовой радиосистемы «Стрелец» </text:span><text:span text:style-name="T37">(ВОРС «Стрелец»)</text:span><text:span text:style-name="T16">, </text:span><text:span text:style-name="T37">которые являются предметом договора №</text:span><text:span text:style-name="T17"> ПЗ-132 от 15.11.2010</text:span><text:span text:style-name="T37">, </text:span><text:span text:style-name="T69">на рынке </text:span><text:span text:style-name="T70">оптовой реализации </text:span><text:span text:style-name="T72">приборов, входящих в состав радиоканальных систем</text:span><text:span text:style-name="T73">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66"> </text:span><text:span text:style-name="T73">и сооружениях с массовым пребыванием людей, в том числе в высотных зданиях, принятым по результатам государственных испытаний</text:span><text:span text:style-name="T66"> </text:span><text:span text:style-name="T73">на снабжение в МЧС России, в географических границах Российской Федерации</text:span><text:span text:style-name="T71">.</text:span></text:p>
      <text:p text:style-name="P24"><text:span text:style-name="T68"><text:s/>Таким образом, нарушение </text:span><text:span text:style-name="T35">пункта 1 части 2 статьи 11 Закона о защите конкуренции </text:span><text:span text:style-name="T66">ЗАО «АРГУС-СПЕКТР»</text:span><text:span text:style-name="T71"> и </text:span><text:span text:style-name="T15">ООО "ТрансСервис"</text:span><text:span text:style-name="T35"> </text:span><text:span text:style-name="T36">совершено </text:span><text:span text:style-name="T68">на указанном товарном рынке.</text:span></text:p>
      <text:p text:style-name="P22"><text:s/>Решение ФАС России по делу № 1-11-26/00-22-14 изготовлено <text:s text:c="24"/>в полном объеме 02.10.2014 (исх. От 02.10.2014 № 22/39819/14).</text:p>
      <text:p text:style-name="P30"><text:span text:style-name="T80">Нарушение </text:span><text:span text:style-name="T14">пункта 1 части 2 статьи 11 Закона о защите конкуренции</text:span><text:span text:style-name="T80">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3"><text:span text:style-name="T63"><text:s text:c="2"/>В соответствии с частью 1 статьи 14.32 КоАП з</text:span><text:span text:style-name="T51">аключение хозяйствующим субъектом недопустимого в соответствии с антимонопольным законодательством Российской Федерации соглашения, </text:span><text:span text:style-name="T51">а равно участие в нем или осуществление хозяйствующим субъектом </text:span><text:span text:style-name="T51">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text:span><text:soft-page-break/><text:span text:style-name="T51">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7">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1">Указанные материалы и данные являются достаточными для возбуждения дела.</text:p>
      <text:p text:style-name="P16">Руководствуясь статьями 28.1, 28.7 КоАП,</text:p>
      <text:p text:style-name="P8">ОПРЕДЕЛИЛ:</text:p>
      <text:list xml:id="list3646344871783765567" text:style-name="L2">
        <text:list-item>
          <text:list>
            <text:list-item>
              <text:list>
                <text:list-item>
                  <text:p text:style-name="P38"><text:span text:style-name="T41">Возбудить в отношении ООО "ТрансСервис" </text:span><text:span text:style-name="T8">(ИНН 7721704856, ОГРН 1107746814680, адрес: 109472, г. Москва, </text:span><text:soft-page-break/><text:span text:style-name="T8">Волгоградский проспект, д. 177, стр. 5) </text:span><text:span text:style-name="Основной_20_шрифт_20_абзаца"><text:span text:style-name="T9">дело об адми</text:span></text:span><text:span text:style-name="Основной_20_шрифт_20_абзаца"><text:span text:style-name="T10">нистративном правонарушении по признакам нарушения 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2892861013304264174" text:style-name="L3">
        <text:list-item>
          <text:list>
            <text:list-item>
              <text:list>
                <text:list-item>
                  <text:p text:style-name="P39">Провести административное расследование.</text:p>
                </text:list-item>
                <text:list-item>
                  <text:p text:style-name="P40"><text:span text:style-name="T42">В соответствии со статьей 26.10 КоАП </text:span><text:span text:style-name="T11">ООО "ТрансСервис"</text:span><text:span text:style-name="T42"> </text:span><text:span text:style-name="T43">надлежит представить в ФАС России в течении трех дней с даты получения настоящего определения </text:span><text:span text:style-name="T45">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42">:</text:span></text:p>
                </text:list-item>
              </text:list>
            </text:list-item>
          </text:list>
        </text:list-item>
      </text:list>
      <text:p text:style-name="P32"><text:span text:style-name="T46">3.1 сведения о совокупном размере суммы выручки <text:s text:c="39"/></text:span><text:span text:style-name="T23">ООО "ТрансСервис"</text:span><text:span text:style-name="T46">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8">(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46">;</text:span></text:p>
      <text:list xml:id="list6446887737177729137" text:style-name="L4">
        <text:list-item>
          <text:list>
            <text:list-item>
              <text:p text:style-name="P41"><text:span text:style-name="T88"><text:s/>сведения о сумме расходов </text:span><text:span text:style-name="T4">ООО "ТрансСервис"</text:span><text:span text:style-name="T88"> на приобретение </text:span><text:span text:style-name="T89">на территории Российской Федерации </text:span><text:span text:style-name="T88">за период с 01.01.2013 по 31.12.2013 </text:span><text:span text:style-name="T26">товаров на рынке </text:span><text:span text:style-name="T34">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text:span><text:span text:style-name="T34">подключаемых без дополнительного оборудования к программно-</text:span><text:span text:style-name="T34">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32"> </text:span><text:span text:style-name="T34">и сооружениях с массовым пребыванием </text:span><text:soft-page-break/><text:span text:style-name="T34">людей, в том числе в высотных зданиях, принятым по результатам государственных испытаний</text:span><text:span text:style-name="T32"> </text:span><text:span text:style-name="T34">на снабжение в МЧС России</text:span><text:span text:style-name="T32"> </text:span><text:span text:style-name="T88">(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4343490372492406438" text:style-name="L5">
        <text:list-item>
          <text:list>
            <text:list-header>
              <text:p text:style-name="P42"><text:span text:style-name="Основной_20_шрифт_20_абзаца"><text:span text:style-name="T88"><text:s text:c="5"/>3.3 сведения о сумме расходов </text:span></text:span><text:span text:style-name="Основной_20_шрифт_20_абзаца"><text:span text:style-name="T4">ООО "ТрансСервис"</text:span></text:span><text:span text:style-name="Основной_20_шрифт_20_абзаца"><text:span text:style-name="T88"> на приобретение </text:span></text:span><text:span text:style-name="Основной_20_шрифт_20_абзаца"><text:span text:style-name="T89">на территории Российской Федерации </text:span></text:span><text:span text:style-name="Основной_20_шрифт_20_абзаца"><text:span text:style-name="T88">за период с 01.01.2013 по 31.12.2013 </text:span></text:span><text:span text:style-name="Основной_20_шрифт_20_абзаца"><text:span text:style-name="T31">приборов, входящих в состав </text:span></text:span><text:span text:style-name="Основной_20_шрифт_20_абзаца"><text:span text:style-name="T24">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23">4372-057-23072522-2004 ЗАО «АРГУС-СПЕКТР» (ИНН 7821000765, ОГРН 1027812404751) и иными хозяйствующими субъектами </text:span></text:span><text:span text:style-name="Основной_20_шрифт_20_абзаца"><text:span text:style-name="T24">(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26">;</text:span></text:span></text:p>
              <text:p text:style-name="P43"><text:span text:style-name="Основной_20_шрифт_20_абзаца"><text:span text:style-name="T31"><text:s/></text:span></text:span><text:span text:style-name="Основной_20_шрифт_20_абзаца"><text:span text:style-name="T46"><text:s text:c="2"/></text:span></text:span><text:span text:style-name="Основной_20_шрифт_20_абзаца"><text:span text:style-name="T41"><text:s text:c="3"/>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21">ана ООО "ТрансСервис"</text:span></text:span><text:span text:style-name="Основной_20_шрифт_20_абзаца"><text:span text:style-name="T24"> </text:span></text:span><text:span text:style-name="Основной_20_шрифт_20_абзаца"><text:span text:style-name="T41">в период 15</text:span></text:span><text:span text:style-name="Основной_20_шрифт_20_абзаца"><text:span text:style-name="T30">.11.2010 </text:span></text:span><text:span text:style-name="Основной_20_шрифт_20_абзаца"><text:span text:style-name="T41">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text:span></text:span><text:span text:style-name="Основной_20_шрифт_20_абзаца"><text:span text:style-name="T41">(решения учредителей, приказ о назначении на должность, трудовой </text:span></text:span><text:span text:style-name="Основной_20_шрифт_20_абзаца"><text:span text:style-name="T41">договор, служебный контракт, должностная инструкция, должностной регламент, положение и т. д.).</text:span></text:span></text:p>
            </text:list-header>
          </text:list>
        </text:list-item>
      </text:list>
      <text:p text:style-name="P32"><text:span text:style-name="T41">4. Законному представителю </text:span><text:span text:style-name="Основной_20_шрифт_20_абзаца"><text:span text:style-name="T20">ООО "ТрансСервис"</text:span></text:span><text:span text:style-name="T12"> </text:span><text:span text:style-name="T41"><text:s/>явиться <text:s/>в 11</text:span><text:span text:style-name="T44"> час. </text:span><text:soft-page-break/><text:span text:style-name="T44">10 мин. 21 апреля 2015 г.</text:span><text:span text:style-name="T41"> по адресу: г. Москва, Пыжевский пер., д. 6 (Управление по борьбе с картелями ФАС России, кабинет № 204)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44">4-14.32-209/00-22-15,</text:span><text:span text:style-name="T41"> со всеми правами, предусмотренными статьей 25.5 КоАП.</text:span></text:p>
      <text:p text:style-name="P31"><text:span text:style-name="T85">Неявка в указанный срок будет расценена ка</text:span>к отказ от подписания протокола.</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1">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0"/>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2ABBC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66cm" style:type="center"/>
          <style:tab-stop style:position="15.93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67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124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72ABBC13.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72ABBC1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3T14:19:12.25</meta:creation-date>
    <dc:date>2015-03-30T17:09:28.89</dc:date>
    <meta:editing-duration>PT30M8S</meta:editing-duration>
    <meta:editing-cycles>1</meta:editing-cycles>
    <meta:generator>OpenOffice.org/3.4.1$Win32 OpenOffice.org_project/341m1$Build-9593</meta:generator>
    <meta:document-statistic meta:table-count="0" meta:image-count="2" meta:object-count="0" meta:page-count="12" meta:paragraph-count="51" meta:word-count="2324" meta:character-count="19097"/>
    <meta:user-defined meta:name="Поле 1"/>
    <meta:user-defined meta:name="Поле 2"/>
    <meta:user-defined meta:name="Поле 3"/>
    <meta:user-defined meta:name="Поле 4"/>
  </office:meta>
</office:document-meta>
</file>