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FAF5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763cm" fo:margin-right="0cm" fo:line-height="100%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06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508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508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Header" style:master-page-name="">
      <style:paragraph-properties fo:text-align="center" style:justify-single-word="false" style:page-number="auto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9.763cm" fo:margin-right="0cm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2.06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2.06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 style:text-underline-style="none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master-page-name="First_20_Page">
      <style:paragraph-properties fo:margin-left="9.763cm" fo:margin-right="0cm" fo:line-height="150%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margin-left="9.763cm" fo:margin-right="0cm" fo:line-height="100%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2.06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language="ru" fo:country="RU" fo:background-color="transparen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508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508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background-color="transparent" style:font-size-asian="12pt" style:font-size-complex="12pt"/>
    </style:style>
    <style:style style:name="P47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line-through-style="none" style:text-underline-style="none" style:text-blinking="false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403195104" text:id="ct403195104">
          <text:deletion>
            <office:change-info>
              <dc:creator>&lt;анонимный&gt;</dc:creator>
              <dc:date>2015-03-30T17:11:00</dc:date>
            </office:change-info>
            <text:p text:style-name="P1">Заместителю военного прокурора Краснодарского гарнизона на прокурорском участке в г. Ейске</text:p>
            <text:p text:style-name="P1"/>
            <text:p text:style-name="P1">С.В. Алексееву</text:p>
            <text:p text:style-name="P1"/>
            <text:p text:style-name="P1">ул. Северная, д. 267, Краснодарский край,</text:p>
            <text:p text:style-name="P1">г. Краснодар, 350049</text:p>
          </text:deletion>
        </text:changed-region>
        <text:changed-region xml:id="ct99318792" text:id="ct99318792">
          <text:deletion>
            <office:change-info>
              <dc:creator>&lt;анонимный&gt;</dc:creator>
              <dc:date>2015-03-27T16:43:00</dc:date>
            </office:change-info>
            <text:p text:style-name="P2">ет</text:p>
          </text:deletion>
        </text:changed-region>
        <text:changed-region xml:id="ct99318584" text:id="ct99318584">
          <text:insertion>
            <office:change-info>
              <dc:creator>&lt;анонимный&gt;</dc:creator>
              <dc:date>2015-03-27T16:43:00</dc:date>
            </office:change-info>
          </text:insertion>
        </text:changed-region>
        <text:changed-region xml:id="ct99318896" text:id="ct99318896">
          <text:insertion>
            <office:change-info>
              <dc:creator>&lt;анонимный&gt;</dc:creator>
              <dc:date>2015-03-27T16:28:00</dc:date>
            </office:change-info>
          </text:insertion>
        </text:changed-region>
        <text:changed-region xml:id="ct99319000" text:id="ct99319000">
          <text:deletion>
            <office:change-info>
              <dc:creator>&lt;анонимный&gt;</dc:creator>
              <dc:date>2015-03-27T16:28:00</dc:date>
            </office:change-info>
            <text:p text:style-name="P3"><text:span text:style-name="T1"><text:s text:c="3"/></text:span></text:p>
          </text:deletion>
        </text:changed-region>
        <text:changed-region xml:id="ct99319104" text:id="ct99319104">
          <text:insertion>
            <office:change-info>
              <dc:creator>&lt;анонимный&gt;</dc:creator>
              <dc:date>2015-03-27T16:28:00</dc:date>
            </office:change-info>
          </text:insertion>
        </text:changed-region>
        <text:changed-region xml:id="ct403195312" text:id="ct403195312">
          <text:deletion>
            <office:change-info>
              <dc:creator>&lt;анонимный&gt;</dc:creator>
              <dc:date>2015-03-30T17:11:00</dc:date>
            </office:change-info>
            <text:p text:style-name="P4"><text:span text:style-name="T2">Петрованова С.Н. (30.06.1964 г.р., паспорт гражданина Российской Федерации серия 03 09 № 235161 выдан Отделением УФМС России по Краснодарскому краю в Кущевском районе 28.07.2009, зарегистрированный по адресу: Краснодарский край, ст. Кущевская, пер. Весенний, д. 139)</text:span></text:p>
          </text:deletion>
        </text:changed-region>
        <text:changed-region xml:id="ct403195208" text:id="ct403195208">
          <text:insertion>
            <office:change-info>
              <dc:creator>&lt;анонимный&gt;</dc:creator>
              <dc:date>2015-03-30T17:11:00</dc:date>
            </office:change-info>
          </text:insertion>
        </text:changed-region>
        <text:changed-region xml:id="ct403197184" text:id="ct403197184">
          <text:deletion>
            <office:change-info>
              <dc:creator>&lt;анонимный&gt;</dc:creator>
              <dc:date>2015-03-30T17:11:00</dc:date>
            </office:change-info>
            <text:p text:style-name="P5">С.Н. Петрованова</text:p>
          </text:deletion>
        </text:changed-region>
        <text:changed-region xml:id="ct99318688" text:id="ct99318688">
          <text:insertion>
            <office:change-info>
              <dc:creator>&lt;анонимный&gt;</dc:creator>
              <dc:date>2015-03-30T17:11:00</dc:date>
            </office:change-info>
          </text:insertion>
        </text:changed-region>
        <text:changed-region xml:id="ct403198432" text:id="ct403198432">
          <text:deletion>
            <office:change-info>
              <dc:creator>&lt;анонимный&gt;</dc:creator>
              <dc:date>2015-03-30T17:11:00</dc:date>
            </office:change-info>
            <text:p text:style-name="P6"><text:span text:style-name="T3">Гурьева О.Т.</text:span></text:p>
          </text:deletion>
        </text:changed-region>
        <text:changed-region xml:id="ct403198328" text:id="ct403198328">
          <text:insertion>
            <office:change-info>
              <dc:creator>&lt;анонимный&gt;</dc:creator>
              <dc:date>2015-03-30T17:11:00</dc:date>
            </office:change-info>
          </text:insertion>
        </text:changed-region>
        <text:changed-region xml:id="ct403198640" text:id="ct403198640">
          <text:deletion>
            <office:change-info>
              <dc:creator>&lt;анонимный&gt;</dc:creator>
              <dc:date>2015-03-30T17:11:00</dc:date>
            </office:change-info>
            <text:p text:style-name="P6"><text:span text:style-name="T3">Пахомова В.Н.</text:span></text:p>
          </text:deletion>
        </text:changed-region>
        <text:changed-region xml:id="ct403198536" text:id="ct403198536">
          <text:insertion>
            <office:change-info>
              <dc:creator>&lt;анонимный&gt;</dc:creator>
              <dc:date>2015-03-30T17:11:00</dc:date>
            </office:change-info>
          </text:insertion>
        </text:changed-region>
        <text:changed-region xml:id="ct403198744" text:id="ct403198744">
          <text:deletion>
            <office:change-info>
              <dc:creator>&lt;анонимный&gt;</dc:creator>
              <dc:date>2015-03-30T17:11:00</dc:date>
            </office:change-info>
            <text:p text:style-name="P7">Петрованов Сергей Николаевич</text:p>
          </text:deletion>
        </text:changed-region>
        <text:changed-region xml:id="ct403198224" text:id="ct403198224">
          <text:insertion>
            <office:change-info>
              <dc:creator>&lt;анонимный&gt;</dc:creator>
              <dc:date>2015-03-30T17:11:00</dc:date>
            </office:change-info>
          </text:insertion>
        </text:changed-region>
        <text:changed-region xml:id="ct403197392" text:id="ct403197392">
          <text:deletion>
            <office:change-info>
              <dc:creator>&lt;анонимный&gt;</dc:creator>
              <dc:date>2015-03-30T17:11:00</dc:date>
            </office:change-info>
            <text:p text:style-name="P6"><text:span text:style-name="T4">С.Н. Петрованова</text:span></text:p>
          </text:deletion>
        </text:changed-region>
        <text:changed-region xml:id="ct99319208" text:id="ct99319208">
          <text:deletion>
            <office:change-info>
              <dc:creator>&lt;анонимный&gt;</dc:creator>
              <dc:date>2015-03-27T16:44:00</dc:date>
            </office:change-info>
            <text:p text:style-name="P6"><text:span text:style-name="T4"><text:s/></text:span></text:p>
          </text:deletion>
        </text:changed-region>
        <text:changed-region xml:id="ct403197288" text:id="ct403197288">
          <text:insertion>
            <office:change-info>
              <dc:creator>&lt;анонимный&gt;</dc:creator>
              <dc:date>2015-03-30T17:11:00</dc:date>
            </office:change-info>
          </text:insertion>
        </text:changed-region>
        <text:changed-region xml:id="ct403199056" text:id="ct403199056">
          <text:deletion>
            <office:change-info>
              <dc:creator>&lt;анонимный&gt;</dc:creator>
              <dc:date>2015-03-30T17:12:00</dc:date>
            </office:change-info>
            <text:p text:style-name="P6"><text:span text:style-name="T4">С.Н. Петровановым</text:span></text:p>
          </text:deletion>
        </text:changed-region>
        <text:changed-region xml:id="ct403198848" text:id="ct403198848">
          <text:insertion>
            <office:change-info>
              <dc:creator>&lt;анонимный&gt;</dc:creator>
              <dc:date>2015-03-30T17:12:00</dc:date>
            </office:change-info>
          </text:insertion>
        </text:changed-region>
        <text:changed-region xml:id="ct99319312" text:id="ct99319312">
          <text:deletion>
            <office:change-info>
              <dc:creator>&lt;анонимный&gt;</dc:creator>
              <dc:date>2015-03-27T14:20:00</dc:date>
            </office:change-info>
            <text:p text:style-name="P6"><text:span text:style-name="T4"><text:s/></text:span></text:p>
          </text:deletion>
        </text:changed-region>
        <text:changed-region xml:id="ct403197600" text:id="ct403197600">
          <text:deletion>
            <office:change-info>
              <dc:creator>&lt;анонимный&gt;</dc:creator>
              <dc:date>2015-03-30T17:11:00</dc:date>
            </office:change-info>
            <text:p text:style-name="P8"><text:span text:style-name="T4">С.Н. Петрованова</text:span></text:p>
          </text:deletion>
        </text:changed-region>
        <text:changed-region xml:id="ct403197496" text:id="ct403197496">
          <text:insertion>
            <office:change-info>
              <dc:creator>&lt;анонимный&gt;</dc:creator>
              <dc:date>2015-03-30T17:11:00</dc:date>
            </office:change-info>
          </text:insertion>
        </text:changed-region>
        <text:changed-region xml:id="ct403197808" text:id="ct403197808">
          <text:deletion>
            <office:change-info>
              <dc:creator>&lt;анонимный&gt;</dc:creator>
              <dc:date>2015-03-30T17:11:00</dc:date>
            </office:change-info>
            <text:p text:style-name="P9"><text:span text:style-name="T5">С.Н. Петрованова</text:span></text:p>
          </text:deletion>
        </text:changed-region>
        <text:changed-region xml:id="ct403197704" text:id="ct403197704">
          <text:insertion>
            <office:change-info>
              <dc:creator>&lt;анонимный&gt;</dc:creator>
              <dc:date>2015-03-30T17:11:00</dc:date>
            </office:change-info>
          </text:insertion>
        </text:changed-region>
        <text:changed-region xml:id="ct97607208" text:id="ct97607208">
          <text:deletion>
            <office:change-info>
              <dc:creator>&lt;анонимный&gt;</dc:creator>
              <dc:date>2015-03-30T17:11:00</dc:date>
            </office:change-info>
            <text:p text:style-name="P10">Приложение: Материалы дела на </text:p>
          </text:deletion>
        </text:changed-region>
        <text:changed-region xml:id="ct400813504" text:id="ct400813504">
          <text:deletion>
            <office:change-info>
              <dc:creator>&lt;анонимный&gt;</dc:creator>
              <dc:date>2015-03-27T16:28:00</dc:date>
            </office:change-info>
            <text:p text:style-name="P10">… <text:s text:c="2"/></text:p>
          </text:deletion>
        </text:changed-region>
        <text:changed-region xml:id="ct400813712" text:id="ct400813712">
          <text:deletion>
            <office:change-info>
              <dc:creator>&lt;анонимный&gt;</dc:creator>
              <dc:date>2015-03-30T17:11:00</dc:date>
            </office:change-info>
            <text:p text:style-name="P10">л. в 1 экз.;</text:p>
            <text:p text:style-name="P11"/>
            <text:p text:style-name="P11"/>
            <text:p text:style-name="P11"/>
            <text:p text:style-name="P11">Заместитель руководителя <text:s text:c="61"/>М.А. Овчинников</text:p>
            <text:p text:style-name="P12"/>
            <text:p text:style-name="P12"/>
            <text:p text:style-name="P12"/>
            <text:p text:style-name="P13">Т.Н. Медкова </text:p>
            <text:p text:style-name="P14">8 495 982-16-3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eb63ff-168e-4972-9ce5-e239017eb11e" text:name="BossProviderVariable"/>
      </text:user-field-decls>
      <text:p text:style-name="P36"/>
      <text:p text:style-name="P1"><text:change text:change-id="ct403195104"/></text:p>
      <text:p text:style-name="P1"/>
      <text:p text:style-name="P1"/>
      <text:p text:style-name="P1"/>
      <text:p text:style-name="P1"/>
      <text:p text:style-name="P1"/>
      <text:p text:style-name="P27">ОПРЕДЕЛЕНИЕ</text:p>
      <text:p text:style-name="P2">о возвра<text:change text:change-id="ct99318792"/><text:change-start text:change-id="ct99318584"/>щении<text:change-end text:change-id="ct99318584"/> протокола (постановления прокурора) <text:change-start text:change-id="ct99318896"/>по делу</text:p>
      <text:p text:style-name="P2"><text:change-end text:change-id="ct99318896"/>об административном правонарушении и других материалов</text:p>
      <text:p text:style-name="P3"/>
      <text:p text:style-name="P3"><text:span text:style-name="T1">«</text:span><text:change text:change-id="ct99319000"/><text:change-start text:change-id="ct99319104"/><text:span text:style-name="T1">27</text:span><text:change-end text:change-id="ct99319104"/><text:span text:style-name="T1">» марта 2015 г.</text:span> <text:s text:c="89"/>г. Москва</text:p>
      <text:p text:style-name="P3"/>
      <text:p text:style-name="P4">Я, <text:span text:style-name="T8">з</text:span><text:span text:style-name="T1">аместитель руководителя </text:span><text:span text:style-name="T8">ФАС России</text:span><text:span text:style-name="T1"> Овчинников Максим Александрович, рассмотрев материалы дела об административном правонарушении в отношении</text:span> управляющего директора ОАО «163 бронетанковый ремонтный завод» (далее — ОАО «163 БТРЗ») <text:change text:change-id="ct403195312"/><text:change-start text:change-id="ct403195208"/><text:span text:style-name="T2">&lt;...&gt;</text:span><text:change-end text:change-id="ct403195208"/> п<text:span text:style-name="T1">о факту нарушени</text:span><text:span text:style-name="T8">я</text:span><text:span text:style-name="T1"> </text:span><text:span text:style-name="T8">условий</text:span><text:span text:style-name="T1"> <text:s/>контракта, </text:span><text:span text:style-name="T8">заключенного в рамках исполнения государственного оборонного заказа,</text:span><text:span text:style-name="T1"> ответственность за которое предусмотрена частью 1 статьи 14.55 </text:span><text:span text:style-name="T8">К</text:span><text:span text:style-name="T1">одекса Российской Федераций об административных правонарушениях (далее – КоАП),</text:span></text:p>
      <text:p text:style-name="P4"/>
      <text:p text:style-name="P29">УСТАНОВИЛ:</text:p>
      <text:p text:style-name="P29"/>
      <text:p text:style-name="P5">В ФАС России из Военной прокуратуры Краснодарского гарнизона на прокурорском участке в г. Ейске поступили материалы дела об административном правонарушении, возбужденного в отношении управляющего директора <text:span text:style-name="T10">ОАО «163 БТРЗ»</text:span> <text:change text:change-id="ct403197184"/><text:change-start text:change-id="ct99318688"/>&lt;...&gt;<text:change-end text:change-id="ct99318688"/> за совершение административного правонарушения, ответственность за которое предусмотрена частью 1 статьи 14.55 КоАП (вх. от 05.03.2015 № 21231/15).</text:p>
      <text:p text:style-name="P6"><text:span text:style-name="T4">Из полученных материалов следует, что </text:span><text:span text:style-name="T5">ОАО «Спецремонт» (далее — Исполнитель), в лице ВрИО Генерального директора </text:span><text:change text:change-id="ct403198432"/><text:change-start text:change-id="ct403198328"/><text:span text:style-name="T3">&lt;...&gt;</text:span><text:change-end text:change-id="ct403198328"/><text:span text:style-name="T5">, действующего на основании доверенности от 12.11.2013 № 185, и ОАО «163 БРТЗ» (далее — Соисполнитель), в лице исполнительного директора </text:span><text:change text:change-id="ct403198640"/><text:change-start text:change-id="ct403198536"/><text:span text:style-name="T3">&lt;...&gt;</text:span><text:change-end text:change-id="ct403198536"/><text:span text:style-name="T5">, действующего на основании доверенности от 18.10.2013 зарегистрированной в реестре за № 1-2127, в соответствии <text:s/>с Государственным контрактом от 05.11.2013 № 0173100000813000949-0087535-02, на выполнение <text:s/>работ по капитальному ремонту боевой машины пехоты БМП-2 с модернизацией (с установкой радиостанции типа Р-168 и программно-аппаратного комплекса аппаратуры внутренней связи и коммутации) (далее - Работы) для нужд Министерства обороны Российской Федерации в 2013-2014 годах, заключили контракт от 27.11.2013 № 119 (далее — Контракт). </text:span></text:p>
      <text:p text:style-name="P6"><text:soft-page-break/><text:span text:style-name="T5">Согласно п. 2.1. п.5, п.14.2. Контракта ОАО «163БТРЗ» <text:s/>было обязано выполнить <text:s/>Работы в объеме, соответствующие качеству, результату и иным требованиям, установленным Контрактом, нормативно-технической документации на Работы ГОСТ, ТУ и в срок до 25.11.2014.</text:span><text:span text:style-name="T4"> </text:span></text:p>
      <text:p text:style-name="P6"><text:span text:style-name="T4">После истечения срока выполнения Работ, установленного Контрактом, </text:span><text:span text:style-name="T5">ОАО «163 БТРЗ» представило в 899 военное представительство Министерства обороны Российской Федерации изделие БМП-2 (об.675) (зав.№ Я10ЖТ0066) для проведения приемки. В ходе проведения приемки БМП-2 выявлен недостаток (нарушение п.1.5.12.2 Руководства по капитальному ремонту 603.675.083-2011 РК)</text:span><text:span text:style-name="T4">, что не соответствует качеству выполняемых работ по капитальному ремонту, в <text:s/>связи с чем нарушены п.2.1., п.5, п.14.2. Договора, заключенного в целях выполнения государственного оборонного заказа. Данное нарушение было выявлено в ходе проверки, осуществленной </text:span><text:span text:style-name="T5">Военной прокуратурой Краснодарского гарнизона на прокурорском участке в г. Ейске</text:span><text:span text:style-name="T4">.</text:span></text:p>
      <text:p text:style-name="P7">Приказом и.о. генерального директора ОАО «Научно-производственная корпорация «Уралвагонзавод» - управляющей организацией от 13.03.2014 № 105 на должность управляющего директора ОАО «163 БТРЗ» назначен <text:change text:change-id="ct403198744"/><text:change-start text:change-id="ct403198224"/>&lt;...&gt;<text:change-end text:change-id="ct403198224"/>. </text:p>
      <text:p text:style-name="P6"><text:span text:style-name="T4">П</text:span>о факту выявленного <text:span text:style-name="T4">нарушения заместителем военного прокурора <text:s/>Краснодарского гарнизона на прокурорском участке в г. Ейске С.В. Алексеевым </text:span><text:s/>24.02.2015 вынесено постановление <text:span text:style-name="T4">о возбуждении дела об административном правонарушении в </text:span>отношении управляющего <text:span text:style-name="T4">директора ОАО «163 БТРЗ» </text:span><text:change text:change-id="ct403197392"/><text:change text:change-id="ct99319208"/><text:change-start text:change-id="ct403197288"/><text:span text:style-name="T4">&lt;...&gt;</text:span><text:change-end text:change-id="ct403197288"/><text:span text:style-name="T4">, ответственность за которое предусмотрена частью 1 статьи 14.55 КоАП.</text:span></text:p>
      <text:p text:style-name="P6">В соответствии со статьей 4.5 КоАП срок давности привлечения к <text:s/>ответственности за <text:span text:style-name="T4">совершение </text:span>административного правонарушения, ответственность за которое предусмотрена статьей 14.55 КоАП, составляет два месяца со дня совершения административного правонарушения. </text:p>
      <text:p text:style-name="P32"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6">Следовательно, датой совершения административного правонарушения управляющим <text:span text:style-name="T4">директором ОАО «163 БТРЗ» </text:span><text:change text:change-id="ct403199056"/><text:change-start text:change-id="ct403198848"/><text:span text:style-name="T4">&lt;...&gt;</text:span><text:change-end text:change-id="ct403198848"/><text:span text:style-name="T4"> </text:span><text:change text:change-id="ct99319312"/>является дата, следующая за датой, установленной для выполнения Работ по условиям К<text:span text:style-name="T4">онтракта</text:span>, а именно 26.<text:span text:style-name="T4">11.</text:span>2014.</text:p>
      <text:p text:style-name="P6">Таким образом, постановление о привлечении лица к административной ответственности не может быть вынесено позднее 26.01.2015.</text:p>
      <text:p text:style-name="P8">Вместе с тем, постановление <text:span text:style-name="T4">о возбуждении дела об административном правонарушении в </text:span>отношении управляющего<text:span text:style-name="T4"> директора </text:span><text:span text:style-name="T5">ОАО «163 БТРЗ»</text:span><text:span text:style-name="T4"> </text:span><text:change text:change-id="ct403197600"/><text:change-start text:change-id="ct403197496"/><text:span text:style-name="T4">&lt;...&gt;</text:span><text:change-end text:change-id="ct403197496"/><text:span text:style-name="T4"> вынесено 24.02.2015, т. е. после истечения срока давности привлечения к </text:span><text:soft-page-break/><text:span text:style-name="T4">административной ответственности.</text:span></text:p>
      <text:p text:style-name="P6"><text:bookmark text:name="sub_7301"/><text:bookmark text:name="sub_730"/><text:bookmark text:name="sub_70"/><text:bookmark text:name="sub_2000"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<text:span text:style-name="T4">и</text:span> <text:span text:style-name="T11">сроков</text:span> давности привлечения к административной ответственности.</text:p>
      <text:p text:style-name="P6"><text:span text:style-name="T4">На основании вышеизложенного, р</text:span>уководствуясь пунктом 4 части 1 стать<text:span text:style-name="T4">и</text:span> 29.4 КоАП,</text:p>
      <text:p text:style-name="P30"/>
      <text:p text:style-name="P20">ОПРЕДЕЛИЛ:</text:p>
      <text:p text:style-name="P21"/>
      <text:p text:style-name="P9">Возвратить <text:s/>заместителю военного прокурора Краснодарского гарнизона на прокурорском участке в г. Ейске С.В. Алексееву постановление <text:span text:style-name="T4">о возбуждении </text:span><text:span text:style-name="T5">дела об административном правонарушении в отношении управляющего директора ОАО «163 БТРЗ» </text:span><text:change text:change-id="ct403197808"/><text:change-start text:change-id="ct403197704"/><text:span text:style-name="T5">&lt;...&gt;</text:span><text:change-end text:change-id="ct403197704"/><text:span text:style-name="T5"> и другие материалы в связи с тем, что указанное постановление вынесено после истечения срока давности привлечения к ответственности.</text:span></text:p>
      <text:p text:style-name="P11"/>
      <text:p text:style-name="P14"><text:change text:change-id="ct97607208"/><text:change text:change-id="ct400813504"/><text:change text:change-id="ct4008137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FAF5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99318376" text:id="ct99318376">
            <text:insertion>
              <office:change-info>
                <dc:creator>&lt;анонимный&gt;</dc:creator>
                <dc:date>2015-03-30T16:51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change-start text:change-id="ct99318376"/><text:s/><text:change-end text:change-id="ct9931837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9318480" text:id="ct99318480">
            <text:insertion>
              <office:change-info>
                <dc:creator>&lt;анонимный&gt;</dc:creator>
                <dc:date>2015-03-30T16:5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change-start text:change-id="ct99318480"/><text:s/><text:change-end text:change-id="ct99318480"/></text:p></draw:text-box></draw:frame><draw:frame draw:style-name="Mfr2" draw:name="SpdBarcode" text:anchor-type="paragraph" svg:x="0cm" svg:width="3.6cm" svg:height="0.78cm" draw:z-index="3"><draw:image xlink:href="Pictures/10000201000000780000001AAFFAF5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7:58:44.37</meta:creation-date>
    <dc:date>2015-03-30T17:12:22.89</dc:date>
    <meta:editing-duration>PT2M48S</meta:editing-duration>
    <meta:editing-cycles>1</meta:editing-cycles>
    <meta:generator>OpenOffice.org/3.4.1$Win32 OpenOffice.org_project/341m1$Build-9593</meta:generator>
    <meta:print-date>2015-03-27T16:44:41.44</meta:print-date>
    <meta:document-statistic meta:table-count="0" meta:image-count="1" meta:object-count="0" meta:page-count="3" meta:paragraph-count="47" meta:word-count="754" meta:character-count="6211"/>
    <meta:user-defined meta:name="Поле 1"/>
    <meta:user-defined meta:name="Поле 2"/>
    <meta:user-defined meta:name="Поле 3"/>
    <meta:user-defined meta:name="Поле 4"/>
  </office:meta>
</office:document-meta>
</file>