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92D7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size="8pt" fo:language="ru" fo:country="RU" style:font-size-asian="8pt" style:font-size-complex="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2d42ee-8ee3-4f5b-8462-b4c41f8a6dbd" text:name="BossProviderVariable"/>
      </text:user-field-decls>
      <text:p text:style-name="P22"/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 </text:p>
      <text:h text:style-name="P4" text:outline-level="3">РЕШЕНИЕ</text:h>
      <text:h text:style-name="P5" text:outline-level="3">о рассмотрении жалобы на постановление о наложении штрафа от 03.10.2014 по делу об административном правонарушении № А14/218-03 </text:h>
      <text:p text:style-name="P8"/>
      <text:p text:style-name="P6">«10» марта 2015 г.                                                                                         г. Москва</text:p>
      <text:p text:style-name="P6"> </text:p>
      <text:p text:style-name="P12">Я, заместитель начальника Управления контроля размещения государственного заказа Федеральной антимонопольной службы Лобов А.Ю., рассмотрев жалобу &lt;...&gt; на постановление о наложении штрафа от 03.10.2014 по делу об административном правонарушении № А14/218-03, вынесенное заместителем руководителя Управления Федеральной антимонопольной службы по Тюменской области Поткиной Ириной Владимировной, </text:p>
      <text:p text:style-name="P12"/>
      <text:p text:style-name="P14"> УСТАНОВИЛ:</text:p>
      <text:p text:style-name="P14"/>
      <text:p text:style-name="P19">Постановлением заместителя руководителя Управления Федеральной антимонопольной службы по Тюменской области Поткиной И.В. от 03.10.2014 по делу об административном правонарушении № А14/218-03 заместитель директора по сопровождению <text:span text:style-name="T2">IT-</text:span><text:span text:style-name="T1">инфраструктуры Администрации города Тюмени муниципального казенного учреждения «Комитет по информатизации города Тюмени» &lt;...&gt;</text:span> признан виновным в совершении административного правонарушения, ответственность за совершение которого предусмотрена частью 1 статьи 7.29 Кодекса Российской Федерации об административных правонарушениях (далее – КоАП РФ), и привлечен к административной ответственности в виде административного штрафа в размере 30 000 рублей. </text:p>
      <text:p text:style-name="P16"><text:span text:style-name="T1">&lt;...&gt;</text:span>, не согласившись с данным постановлением, обжаловал его в <text:soft-page-break/>вышестоящий орган.</text:p>
      <text:p text:style-name="P16">В жалобе &lt;...&gt;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12">Мотивируя жалобу, &lt;...&gt; указывает на то, что <text:span text:style-name="T1">предоставление услуг связи посредством </text:span><text:span text:style-name="T2">IP VPN/IP MPLS </text:span><text:span text:style-name="T1">относится к сфере деятельности естественных монополий, а также,</text:span> что данный вид связи входит в перечень услуг общедоступной связи. Кроме того, &lt;...&gt; считает, что конкурентную процедуру проводить невозможно, так как к зданию по адресу: г. Тюмень, ул. Водопроводная, д. 36/1а проложена оптико-волокнная связь только ООО «ТураТелеком».</text:p>
      <text:p text:style-name="P12">Рассмотрение жалобы состоялось 10.03.2015 в 11:00 по адресу: 123995, Москва, ул. Садовая Кудринская, д. 11, каб. 246-1.</text:p>
      <text:p text:style-name="P16">На рассмотрение жалобы на постановление о наложении штрафа от 03.10.2014 по делу об административном правонарушении № А14/218-03 &lt;...&gt; не явился, о времени и месте рассмотрения уведомлен надлежащим образом.</text:p>
      <text:p text:style-name="P16">Ходатайств, препятствующих рассмотрению жалобы, не поступало. </text:p>
      <text:p text:style-name="P16">В ходе рассмотрения жалобы на постановление от 03.10.2014 по делу об административном правонарушении № А14/218-03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3">рассмотрев доводы жалобы, оснований для ее удовлетворения не усматривает.</text:span></text:p>
      <text:p text:style-name="P16">Из материалов дела следует, что 30.04.2014 М<text:span text:style-name="T1">униципальным казенным учреждением «Комитет по информатизации города Тюмени» (далее — Заказчик) заключен муниципальный контракт № 01001.14.011 на оказание услуг связи по передаче данных: представление Заказчику в постоянное пользование абонентской линии связи, тип линии: </text:span><text:span text:style-name="T2">IP VPN/IP MPLS </text:span><text:span text:style-name="T1">(далее - Контракт) </text:span><text:span text:style-name="T2">c </text:span><text:span text:style-name="T1">ООО «ТураТелеком» <text:s/>как с единственным поставщиком на основании пункта 1 части 1 статьи 93 Закона о контрактной системе</text:span>.</text:p>
      <text:p text:style-name="P15"><text:tab/>Цена Контракта составляет 236 008,20 руб.</text:p>
      <text:p text:style-name="P17">В соответствии с пунктом 1 части 1 статьи 93 Закона о контрактной системе, заказчики имеют право размещать заказы у единственного поставшика (подрядчика, исполнителя), в случае если такая закупка относится к сфере деятельности субъектов естественных монополий в соответствии с Федеральным оном от 17.08.1995 №147-ФЗ «О естественных монополиях» (далее - Закон о ественных монополиях).</text:p>
      <text:p text:style-name="P17">В соответствии с частью 1 статьи 4 Закона о естественных монополиях, закон регулирует деятельность субъектов естественных монополий, в том числе, в сфере деятельности услуг общедоступной электросвязи.</text:p>
      <text:p text:style-name="P17">В свою очередь, правовые основы деятельности в области связи установлены Федеральным законом от 07.07.2003 года №126-ФЗ «О связи» <text:soft-page-break/>(далее — Закон о связи), который регулирует отношения, связанные с созданием и эксплуатацией всех сетей связи, сооружений связи, использованием радиочастотного спектра, оказанием услуг электросвязи и почтовой связи на территории РФ.</text:p>
      <text:p text:style-name="P17">Таким образом, в рассматриваемом случае, отношения между Заказчиком и исполнителем по заключенному муниципальному контракту на оказание услуг связи по .даче данных, а именно: предоставление Заказчику в постоянное пользование <text:s/>абонентской линии связи, тип линии - IP VPN/IP MPLS, регулируется Законом о связи.</text:p>
      <text:p text:style-name="P17">В целях реализации Закона о связи Постановлением Правительства РФ от 24.10.2005 № 637 утверждено положение о государственном регулировании тарифов на услуги общедоступной электрической связи и общедоступной почтовой связи. Этим же Постановлением утвержден Перечень услуг общедоступной электросвязи и общедоступной почтовой связи, государственное регулирование тарифов на которые на внутреннем рынке Российской Федерации осуществляет Федеральная служба по тарифам.</text:p>
      <text:p text:style-name="P17">Таким образом, виды услуг общедоступной электросвязи, которые включены в vпомянутый выше перечень услуг, относятся к сфере деятельности субъектов стественных монополий, осуществляемой по регулируемым тарифам, закупки на которые заказчики имеют право осуществлять в соответствии с пунктом 1 частью 1 статьи 93 Закона о контрактной системе.</text:p>
      <text:p text:style-name="P17">Вместе с тем, как следует из материалов дела, услуги абонентской линии связи IP VPN/IP MPLS, являющиеся услугой электросвязи, и которые вляются предметом контракта, не включены в перечень услуг общедоступной электросвязи государственное регулирование тарифов на которые осуществляется федеральной службой по тарифам, следовательно, такая закупка не относится к сфере деятельности субъектов естественных монополий.</text:p>
      <text:p text:style-name="P17">Таким образом, у Заказчика отсутствовало правовое основание заключить муниципальный контракт №01001.14.011 от 30.04.2014 года на сумму 236 008,00 рублей на основании части 1 статьи 93 Закона о контрактной системе на оказание услуг связи по передаче ных: представление Заказчику в постоянное пользование абонентской линии связи, линии: IP VPN/IP MPLS.</text:p>
      <text:p text:style-name="P17">В соответствии с требованиями законодательства в сфере закупок, с учетом цены контракта. Заказчик обязан был принять решение об осуществлении закупки в тветствии с требованиями статьи 24 Закона о контрактной системе.</text:p>
      <text:p text:style-name="P18"><text:span text:style-name="T8">Однако, в нарушение указанных требований, заказчиком не установлена возможность изменения цены Контракта. Пунктом 2.2 Контракта определено, что цена контракта является твердой и определяется на весь срок исполнения, за исключением случаев редусмотренных пунктом 10.6 контракта. Вместе с тем, в пункте 10.6 Контракта не обозначено, что цена Контракта может изменяться, в случае изменения тарифов на ус</text:span><text:span text:style-name="T9">луги.</text:span></text:p>
      <text:p text:style-name="P23"><text:soft-page-break/>В соответствие с частью 1 статьи 7.29 КоАП, за принятие должностным лицом заказчика, должностным лицом уполномоченного органа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с нарушением требований, установленных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предусмотрена административная ответственность.</text:p>
      <text:p text:style-name="P17">Из материалов административного дела следует, что Контракт <text:s/>подписал исполняющий обязанности директора учреждения &lt;...&gt; заместитель директора по сопровождению IT-инфраструктуры администрации города Тюмени. Следовательно в действиях &lt;...&gt; содержится состав административного правонарушения, ответственность за совершение которого предусмотрена частью 1 статьи 7.29 КоАП.</text:p>
      <text:p text:style-name="P17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&lt;...&gt; должно<text:span text:style-name="T7">стным лицом вышестоящего органа не установлено.</text:span></text:p>
      <text:p text:style-name="P16"><text:span text:style-name="T1">Выводы должностного лица, изложенные в постановлении, полностью соответству</text:span>ют фактическим обстоятельствам дела, установленным в ходе рассмотрения дела об административном правонарушении. </text:p>
      <text:p text:style-name="P20"><text:span text:style-name="T7">Каких-либо доказательств, опровергающих указанные выводы должностного лица, вынесшего обжалуемое постановление, </text:span><text:span text:style-name="T1">&lt;...&gt;</text:span><text:span text:style-name="T7"> не предостав</text:span>лено.</text:p>
      <text:p text:style-name="P20">При таких обстоятельствах обоснованность привлечения <text:span text:style-name="T1">&lt;...&gt; </text:span><text:s/>к административной ответственности по части 1 статьи 7.29 КоАП не вызывает сомнений.</text:p>
      <text:p text:style-name="P21"><text:span text:style-name="T3">При назначении административного наказания </text:span><text:span text:style-name="T4">&lt;...&gt;</text:span><text:span text:style-name="T3"> </text:span>заместитель руководителя Управления Федеральной антимонопольной службы по Тюменской области Поткина И.В. <text:span text:style-name="T3">учла характер совершенного административного правонарушения, обстоятельства дела, личность виновного и назначил ей справедливое наказание. </text:span></text:p>
      <text:p text:style-name="P19"><text:span text:style-name="T3">Существенных нарушений закона в процессе производства по данному делу об административном правонарушении, в том числе, права &lt;...&gt; на защиту, влекущих отмену </text:span>постановления заместителя руководителя Управления Федеральной антимонопольной службы по Тюменской области Поткиной И.В. от 03.10.2014<text:span text:style-name="T3">, не усматривается.</text:span></text:p>
      <text:p text:style-name="P12"> </text:p>
      <text:p text:style-name="P12">С учетом изложенных обстоятельств и руководствуясь статьями 30.6 – 30.8 КоАП РФ </text:p>
      <text:p text:style-name="P15"/>
      <text:p text:style-name="P14"><text:soft-page-break/>РЕШИЛ:</text:p>
      <text:p text:style-name="P13"> </text:p>
      <text:p text:style-name="P12">Постановление <text:span text:style-name="T3">заместителя руководителя Управления Федеральной антимонопольной службы по Тюменской области Поткиной И.В. от 03.10.2014 по делу об административном правонарушении № А14/218-03</text:span>, в соответствии с которым &lt;...&gt; привлечен к административной ответственности, предусмотренной частью 1 статьи 7.29 КоАП РФ – оставить без изменения, жалобу &lt;...&gt; без удовлетворения.</text:p>
      <text:p text:style-name="P12"> </text:p>
      <text:p text:style-name="P12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7"> </text:p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92D72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2799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4392D72B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5-27992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4392D72B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7:00:09.50</meta:creation-date>
    <dc:date>2015-03-30T17:15:35.21</dc:date>
    <meta:editing-duration>PT3M31S</meta:editing-duration>
    <meta:editing-cycles>1</meta:editing-cycles>
    <meta:generator>OpenOffice.org/3.4.1$Win32 OpenOffice.org_project/341m1$Build-9593</meta:generator>
    <meta:print-date>2015-03-19T09:53:09.58</meta:print-date>
    <meta:document-statistic meta:table-count="0" meta:image-count="2" meta:object-count="0" meta:page-count="5" meta:paragraph-count="49" meta:word-count="1199" meta:character-count="9692"/>
    <meta:user-defined meta:name="Поле 1"/>
    <meta:user-defined meta:name="Поле 2"/>
    <meta:user-defined meta:name="Поле 3"/>
    <meta:user-defined meta:name="Поле 4"/>
  </office:meta>
</office:document-meta>
</file>