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A58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4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88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88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2.0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First_20_Page">
      <style:paragraph-properties fo:margin-left="9.76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4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88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88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83355032" text:id="ct383355032">
          <text:deletion>
            <office:change-info>
              <dc:creator>&lt;анонимный&gt;</dc:creator>
              <dc:date>2015-03-30T17:33:00</dc:date>
            </office:change-info>
            <text:p text:style-name="P1">Заместителю военного прокурора Краснодарского гарнизона на прокурорском участке в г. Ейске</text:p>
            <text:p text:style-name="P1"/>
            <text:p text:style-name="P1">С.В. Алексееву</text:p>
            <text:p text:style-name="P1"/>
            <text:p text:style-name="P1">ул. Северная, д. 267, Краснодарский край,</text:p>
            <text:p text:style-name="P1">г. Краснодар, 350049</text:p>
          </text:deletion>
        </text:changed-region>
        <text:changed-region xml:id="ct100424640" text:id="ct100424640">
          <text:deletion>
            <office:change-info>
              <dc:creator>&lt;анонимный&gt;</dc:creator>
              <dc:date>2015-03-27T16:18:00</dc:date>
            </office:change-info>
            <text:p text:style-name="P2">те</text:p>
          </text:deletion>
        </text:changed-region>
        <text:changed-region xml:id="ct100424848" text:id="ct100424848">
          <text:insertion>
            <office:change-info>
              <dc:creator>&lt;анонимный&gt;</dc:creator>
              <dc:date>2015-03-27T16:18:00</dc:date>
            </office:change-info>
          </text:insertion>
        </text:changed-region>
        <text:changed-region xml:id="ct100424952" text:id="ct100424952">
          <text:insertion>
            <office:change-info>
              <dc:creator>&lt;анонимный&gt;</dc:creator>
              <dc:date>2015-03-27T16:18:00</dc:date>
            </office:change-info>
          </text:insertion>
        </text:changed-region>
        <text:changed-region xml:id="ct100425056" text:id="ct100425056">
          <text:deletion>
            <office:change-info>
              <dc:creator>&lt;анонимный&gt;</dc:creator>
              <dc:date>2015-03-27T16:18:00</dc:date>
            </office:change-info>
            <text:p text:style-name="P2">о</text:p>
          </text:deletion>
        </text:changed-region>
        <text:changed-region xml:id="ct100425160" text:id="ct100425160">
          <text:insertion>
            <office:change-info>
              <dc:creator>&lt;анонимный&gt;</dc:creator>
              <dc:date>2015-03-27T16:18:00</dc:date>
            </office:change-info>
          </text:insertion>
        </text:changed-region>
        <text:changed-region xml:id="ct100425264" text:id="ct100425264">
          <text:deletion>
            <office:change-info>
              <dc:creator>&lt;анонимный&gt;</dc:creator>
              <dc:date>2015-03-27T16:18:00</dc:date>
            </office:change-info>
            <text:p text:style-name="P3"><text:span text:style-name="T1"><text:s text:c="4"/></text:span></text:p>
          </text:deletion>
        </text:changed-region>
        <text:changed-region xml:id="ct381283312" text:id="ct381283312">
          <text:insertion>
            <office:change-info>
              <dc:creator>&lt;анонимный&gt;</dc:creator>
              <dc:date>2015-03-27T16:18:00</dc:date>
            </office:change-info>
          </text:insertion>
        </text:changed-region>
        <text:changed-region xml:id="ct383355240" text:id="ct383355240">
          <text:deletion>
            <office:change-info>
              <dc:creator>&lt;анонимный&gt;</dc:creator>
              <dc:date>2015-03-30T17:33:00</dc:date>
            </office:change-info>
            <text:p text:style-name="P4"><text:span text:style-name="T2">Петрованова С.Н. (30.06.1964 г.р., паспорт гражданина Российской Федерации серия 03 09 № 235161 выдан Отделением УФМС России по Краснодарскому краю в Кущевском районе 28.07.2009, зарегистрированный по адресу: Краснодарский край, ст. Кущевская, пер. Весенний, д. 139)</text:span></text:p>
          </text:deletion>
        </text:changed-region>
        <text:changed-region xml:id="ct383355136" text:id="ct383355136">
          <text:insertion>
            <office:change-info>
              <dc:creator>&lt;анонимный&gt;</dc:creator>
              <dc:date>2015-03-30T17:33:00</dc:date>
            </office:change-info>
          </text:insertion>
        </text:changed-region>
        <text:changed-region xml:id="ct100424536" text:id="ct100424536">
          <text:deletion>
            <office:change-info>
              <dc:creator>&lt;анонимный&gt;</dc:creator>
              <dc:date>2015-03-30T17:33:00</dc:date>
            </office:change-info>
            <text:p text:style-name="P5">С.Н. Петрованова</text:p>
          </text:deletion>
        </text:changed-region>
        <text:changed-region xml:id="ct100424744" text:id="ct100424744">
          <text:insertion>
            <office:change-info>
              <dc:creator>&lt;анонимный&gt;</dc:creator>
              <dc:date>2015-03-30T17:33:00</dc:date>
            </office:change-info>
          </text:insertion>
        </text:changed-region>
        <text:changed-region xml:id="ct383358360" text:id="ct383358360">
          <text:deletion>
            <office:change-info>
              <dc:creator>&lt;анонимный&gt;</dc:creator>
              <dc:date>2015-03-30T17:34:00</dc:date>
            </office:change-info>
            <text:p text:style-name="P6"><text:span text:style-name="T3">Гурьева О.Т.</text:span></text:p>
          </text:deletion>
        </text:changed-region>
        <text:changed-region xml:id="ct383358464" text:id="ct383358464">
          <text:insertion>
            <office:change-info>
              <dc:creator>&lt;анонимный&gt;</dc:creator>
              <dc:date>2015-03-30T17:34:00</dc:date>
            </office:change-info>
          </text:insertion>
        </text:changed-region>
        <text:changed-region xml:id="ct383358152" text:id="ct383358152">
          <text:deletion>
            <office:change-info>
              <dc:creator>&lt;анонимный&gt;</dc:creator>
              <dc:date>2015-03-30T17:34:00</dc:date>
            </office:change-info>
            <text:p text:style-name="P6"><text:span text:style-name="T3">Пахомова В.Н.</text:span></text:p>
          </text:deletion>
        </text:changed-region>
        <text:changed-region xml:id="ct383358048" text:id="ct383358048">
          <text:insertion>
            <office:change-info>
              <dc:creator>&lt;анонимный&gt;</dc:creator>
              <dc:date>2015-03-30T17:34:00</dc:date>
            </office:change-info>
          </text:insertion>
        </text:changed-region>
        <text:changed-region xml:id="ct383358568" text:id="ct383358568">
          <text:deletion>
            <office:change-info>
              <dc:creator>&lt;анонимный&gt;</dc:creator>
              <dc:date>2015-03-30T17:34:00</dc:date>
            </office:change-info>
            <text:p text:style-name="P6"><text:span text:style-name="T4">Петрованова С.Н.</text:span></text:p>
          </text:deletion>
        </text:changed-region>
        <text:changed-region xml:id="ct383358256" text:id="ct383358256">
          <text:insertion>
            <office:change-info>
              <dc:creator>&lt;анонимный&gt;</dc:creator>
              <dc:date>2015-03-30T17:34:00</dc:date>
            </office:change-info>
          </text:insertion>
        </text:changed-region>
        <text:changed-region xml:id="ct383358880" text:id="ct383358880">
          <text:deletion>
            <office:change-info>
              <dc:creator>&lt;анонимный&gt;</dc:creator>
              <dc:date>2015-03-30T17:34:00</dc:date>
            </office:change-info>
            <text:p text:style-name="P6"><text:span text:style-name="T4">С.Н. Петровановым</text:span></text:p>
          </text:deletion>
        </text:changed-region>
        <text:changed-region xml:id="ct383358672" text:id="ct383358672">
          <text:insertion>
            <office:change-info>
              <dc:creator>&lt;анонимный&gt;</dc:creator>
              <dc:date>2015-03-30T17:34:00</dc:date>
            </office:change-info>
          </text:insertion>
        </text:changed-region>
        <text:changed-region xml:id="ct383357216" text:id="ct383357216">
          <text:deletion>
            <office:change-info>
              <dc:creator>&lt;анонимный&gt;</dc:creator>
              <dc:date>2015-03-30T17:33:00</dc:date>
            </office:change-info>
            <text:p text:style-name="P7"><text:span text:style-name="T5">С.Н. Петрованова</text:span></text:p>
          </text:deletion>
        </text:changed-region>
        <text:changed-region xml:id="ct383357112" text:id="ct383357112">
          <text:insertion>
            <office:change-info>
              <dc:creator>&lt;анонимный&gt;</dc:creator>
              <dc:date>2015-03-30T17:33:00</dc:date>
            </office:change-info>
          </text:insertion>
        </text:changed-region>
        <text:changed-region xml:id="ct383357424" text:id="ct383357424">
          <text:deletion>
            <office:change-info>
              <dc:creator>&lt;анонимный&gt;</dc:creator>
              <dc:date>2015-03-30T17:33:00</dc:date>
            </office:change-info>
            <text:p text:style-name="P6"><text:span text:style-name="T5">С.Н. Петрованова</text:span></text:p>
          </text:deletion>
        </text:changed-region>
        <text:changed-region xml:id="ct383357320" text:id="ct383357320">
          <text:insertion>
            <office:change-info>
              <dc:creator>&lt;анонимный&gt;</dc:creator>
              <dc:date>2015-03-30T17:33:00</dc:date>
            </office:change-info>
          </text:insertion>
        </text:changed-region>
        <text:changed-region xml:id="ct98720296" text:id="ct98720296">
          <text:deletion>
            <office:change-info>
              <dc:creator>&lt;анонимный&gt;</dc:creator>
              <dc:date>2015-03-30T17:33:00</dc:date>
            </office:change-info>
            <text:p text:style-name="P8">Приложение: Материалы дела на </text:p>
          </text:deletion>
        </text:changed-region>
        <text:changed-region xml:id="ct381283520" text:id="ct381283520">
          <text:deletion>
            <office:change-info>
              <dc:creator>&lt;анонимный&gt;</dc:creator>
              <dc:date>2015-03-30T16:52:00</dc:date>
            </office:change-info>
            <text:p text:style-name="P8"><text:s text:c="6"/></text:p>
          </text:deletion>
        </text:changed-region>
        <text:changed-region xml:id="ct381283416" text:id="ct381283416">
          <text:deletion>
            <office:change-info>
              <dc:creator>&lt;анонимный&gt;</dc:creator>
              <dc:date>2015-03-27T16:18:00</dc:date>
            </office:change-info>
            <text:p text:style-name="P8"><text:s text:c="3"/></text:p>
          </text:deletion>
        </text:changed-region>
        <text:changed-region xml:id="ct383357736" text:id="ct383357736">
          <text:deletion>
            <office:change-info>
              <dc:creator>&lt;анонимный&gt;</dc:creator>
              <dc:date>2015-03-30T17:33:00</dc:date>
            </office:change-info>
            <text:p text:style-name="P8"><text:s/>л. в 1 экз.</text:p>
            <text:p text:style-name="P9"/>
            <text:p text:style-name="P9"/>
            <text:p text:style-name="P9">Заместитель руководителя <text:s text:c="59"/>М.А. Овчинников </text:p>
            <text:p text:style-name="P10"/>
            <text:p text:style-name="P10"/>
            <text:p text:style-name="P11"/>
            <text:p text:style-name="P11">Т.Н. Медкова </text:p>
            <text:p text:style-name="P12">8 495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418e3-5953-45a9-b677-fd0cbe94e919" text:name="BossProviderVariable"/>
      </text:user-field-decls>
      <text:p text:style-name="P35"/>
      <text:p text:style-name="P1"><text:change text:change-id="ct383355032"/></text:p>
      <text:p text:style-name="P1"/>
      <text:p text:style-name="P1"/>
      <text:p text:style-name="P1"/>
      <text:p text:style-name="P1"/>
      <text:p text:style-name="P1"/>
      <text:p text:style-name="P23">ОПРЕДЕЛЕНИЕ</text:p>
      <text:p text:style-name="P2">о возвра<text:change text:change-id="ct100424640"/><text:change-start text:change-id="ct100424848"/>щении<text:change-end text:change-id="ct100424848"/> протокола (постановления прокурора) <text:change-start text:change-id="ct100424952"/>по делу</text:p>
      <text:p text:style-name="P2"><text:change-end text:change-id="ct100424952"/><text:change text:change-id="ct100425056"/><text:change-start text:change-id="ct100425160"/>о<text:change-end text:change-id="ct100425160"/>б административном правонарушении и других материалов</text:p>
      <text:p text:style-name="P3"/>
      <text:p text:style-name="P3"/>
      <text:p text:style-name="P3"><text:span text:style-name="T1">«</text:span><text:change text:change-id="ct100425264"/><text:change-start text:change-id="ct381283312"/><text:span text:style-name="T1">27</text:span><text:change-end text:change-id="ct381283312"/><text:span text:style-name="T1">» марта 2015 г.</text:span> <text:s text:c="89"/>г. Москва</text:p>
      <text:p text:style-name="P3"/>
      <text:p text:style-name="P4">Я, <text:span text:style-name="T8">з</text:span><text:span text:style-name="T1">аместитель руководителя </text:span><text:span text:style-name="T8">ФАС России</text:span><text:span text:style-name="T1"> Овчинников Максим Александрович, рассмотрев материалы дела об административном правонарушении в отношении</text:span> управляющего директора ОАО «163 бронетанковый ремонтный завод» (далее — ОАО «163 БТРЗ») <text:change text:change-id="ct383355240"/><text:change-start text:change-id="ct383355136"/><text:span text:style-name="T2">&lt;...&gt;</text:span><text:change-end text:change-id="ct383355136"/> <text:s text:c="116"/>п<text:span text:style-name="T1">о факту нарушени</text:span><text:span text:style-name="T8">я</text:span><text:span text:style-name="T1"> </text:span><text:span text:style-name="T8">условий</text:span><text:span text:style-name="T1"> <text:s/>контракта, </text:span><text:span text:style-name="T8">заключенного в рамках исполнения государственного оборонного заказа,</text:span><text:span text:style-name="T1"> ответственность за которое предусмотрена частью 1 статьи 14.55 </text:span><text:span text:style-name="T8">К</text:span><text:span text:style-name="T1">одекса Российской Федераций об административных правонарушениях (далее – КоАП),</text:span></text:p>
      <text:p text:style-name="P24"/>
      <text:p text:style-name="P25">УСТАНОВИЛ:</text:p>
      <text:p text:style-name="P25"/>
      <text:p text:style-name="P5">В ФАС России из Военной прокуратуры Краснодарского гарнизона на прокурорском участке в г. Ейске поступили материалы дела об административном правонарушении, возбужденного в отношении управляющего директора <text:span text:style-name="T10">ОАО «163 БТРЗ»</text:span> <text:change text:change-id="ct100424536"/><text:change-start text:change-id="ct100424744"/>&lt;...&gt;<text:change-end text:change-id="ct100424744"/> за совершение административного правонарушения, ответственность за которое предусмотрена частью 1 статьи 14.55 КоАП (вх. от 05.03.2015 № 21232/15).</text:p>
      <text:p text:style-name="P6"><text:span text:style-name="T4">Из полученных материалов следует, что </text:span><text:span text:style-name="T5">ОАО «Спецремонт» (далее — Исполнитель), в лице ВрИО Генерального директора </text:span><text:change text:change-id="ct383358360"/><text:change-start text:change-id="ct383358464"/><text:span text:style-name="T3">&lt;...&gt;</text:span><text:change-end text:change-id="ct383358464"/><text:span text:style-name="T5">, действующего на основании доверенности от 12.11.2013 № 185, и ОАО «163 БРТЗ» (далее — Соисполнитель), в лице исполнительного директора </text:span><text:change text:change-id="ct383358152"/><text:change-start text:change-id="ct383358048"/><text:span text:style-name="T3">&lt;...&gt;</text:span><text:change-end text:change-id="ct383358048"/><text:span text:style-name="T5">, действующего на основании доверенности от 18.10.2013 зарегистрированной в реестре за № 1-2127, в соответствии с Государственным контрактом от 05.11.2013 № 0173100000813000949-0087535-02, на выполнение <text:s/>работ по капитальному ремонту боевой машины пехоты БМП-2 с модернизацией (с установкой радиостанции типа Р-168 и программно-аппаратного комплекса аппаратуры внутренней связи и коммутации) (далее - Работы) для нужд Министерства обороны Российской Федерации в 2013-2014 годах, заключили контракт от </text:span><text:soft-page-break/><text:span text:style-name="T5">27.11.2013 № 119 (далее — Контракт).</text:span></text:p>
      <text:p text:style-name="P6"><text:span text:style-name="T5">Согласно п. 2.1. п.5, п.14.2. Контракта ОАО «163 БТРЗ» было обязано выполнить Работы в объеме, соответствующие качеству, результату и иным требованиям, установленным Контрактом, нормативно-технической документации на Работы ГОСТ, ТУ и в срок до 25.11.2014.</text:span><text:span text:style-name="T4"> </text:span></text:p>
      <text:p text:style-name="P6"><text:span text:style-name="T4">После истечения срока выполнения Работ, установленного Контрактом, </text:span><text:span text:style-name="T5">ОАО «163 БТРЗ» представило в 899 военное представительство Министерства обороны Российской Федерации изделие БМП-2 (об.675) (зав.№ Я08ЖТ5081) для проведения приемки. В ходе проведения приемки БМП-2 выявлен недостаток (нарушение п.1.5.12.1, 1.5.12.2 Руководства по капитальному ремонту 603.675.083-2011 РК)</text:span><text:span text:style-name="T4">, что не соответствует качеству выполняемых работ по капитальному ремонту, в связи с чем нарушены п.2.1., п.5, п.14.2. Договора, заключенного в целях выполнения государственного оборонного заказа. Данное нарушение было выявлено в ходе проверки, осуществленной </text:span><text:span text:style-name="T5">Военной прокуратурой Краснодарского гарнизона на прокурорском участке в г. Ейске</text:span><text:span text:style-name="T4">.</text:span></text:p>
      <text:p text:style-name="P27">Приказом и.о. генерального директора ОАО «Научно-производственная корпорация «Уралвагонзавод» - управляющей организацией от 13.03.2014 <text:s text:c="2"/>№ 105 <text:s/>на должность управляющего директора ОАО «163 БТРЗ» назначен Петрованов Сергей Николаевич. </text:p>
      <text:p text:style-name="P6"><text:span text:style-name="T4">П</text:span>о факту выявленного <text:span text:style-name="T4">нарушения заместителем военного прокурора <text:s/>Краснодарского гарнизона на прокурорском участке в г. Ейске Алексеевым С.В.</text:span> 24.02.2015 вынесено постановление <text:span text:style-name="T4">о возбуждении дела об административном правонарушении в </text:span>отношении управляющего <text:span text:style-name="T4">директора ОАО «163 БТРЗ» </text:span><text:change text:change-id="ct383358568"/><text:change-start text:change-id="ct383358256"/><text:span text:style-name="T4">&lt;...&gt;</text:span><text:change-end text:change-id="ct383358256"/><text:span text:style-name="T4">, ответственность за которое предусмотрена частью 1 статьи 14.55 КоАП.</text:span></text:p>
      <text:p text:style-name="P6">В соответствии со статьей 4.5 КоАП срок давности привлечения к <text:s/>ответственности за <text:span text:style-name="T4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31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6">Следовательно, датой совершения административного правонарушения управляющим <text:span text:style-name="T4">директором ОАО «163 БТРЗ» </text:span><text:change text:change-id="ct383358880"/><text:change-start text:change-id="ct383358672"/><text:span text:style-name="T4">&lt;...&gt;</text:span><text:change-end text:change-id="ct383358672"/><text:span text:style-name="T4"> </text:span>является дата, следующая за датой, установленной для выполнения Работ по условиям К<text:span text:style-name="T4">онтракта</text:span>, а именно 26.<text:span text:style-name="T4">11.</text:span>2014.</text:p>
      <text:p text:style-name="P32">Таким образом, постановление о привлечении лица к административной ответственности не может быть вынесено позднее 26.01.2015.</text:p>
      <text:p text:style-name="P7"><text:soft-page-break/>Вместе с тем, постановление <text:span text:style-name="T4">о возбуждении дела об административном правонарушении в </text:span>отношении управляющего<text:span text:style-name="T4"> директора </text:span><text:span text:style-name="T5">ОАО «163 БТРЗ»</text:span><text:span text:style-name="T4"> <text:s/></text:span><text:change text:change-id="ct383357216"/><text:change-start text:change-id="ct383357112"/><text:span text:style-name="T5">&lt;...&gt;</text:span><text:change-end text:change-id="ct383357112"/><text:span text:style-name="T4"> вынесено 24.02.2015, т. е. после истечения срока давности привлечения к административной ответственности.</text:span></text:p>
      <text:p text:style-name="P6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4">и</text:span> <text:span text:style-name="T11">сроков</text:span> давности привлечения к административной ответственности.</text:p>
      <text:p text:style-name="P6"><text:span text:style-name="T4">На основании вышеизложенного, р</text:span>уководствуясь пунктом 4 части 1 стать<text:span text:style-name="T4">и</text:span> 29.4 КоАП,</text:p>
      <text:p text:style-name="P30"/>
      <text:p text:style-name="P18">ОПРЕДЕЛИЛ:</text:p>
      <text:p text:style-name="P19"/>
      <text:p text:style-name="P6">Возвратить <text:s/>заместителю военного прокурора Краснодарского гарнизона на прокурорском участке в г. Ейске С.В. Алексееву постановление <text:span text:style-name="T4">о возбуждении </text:span><text:span text:style-name="T5">дела об административном правонарушении в отношении управляющего директора ОАО «163 БТРЗ» </text:span><text:change text:change-id="ct383357424"/><text:change-start text:change-id="ct383357320"/><text:span text:style-name="T5">&lt;...&gt;</text:span><text:change-end text:change-id="ct383357320"/><text:span text:style-name="T5">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9"/>
      <text:p text:style-name="P12"><text:change text:change-id="ct98720296"/><text:change text:change-id="ct381283520"/><text:change text:change-id="ct381283416"/><text:change text:change-id="ct383357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A58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0424328" text:id="ct100424328">
            <text:insertion>
              <office:change-info>
                <dc:creator>&lt;анонимный&gt;</dc:creator>
                <dc:date>2015-03-30T16:5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change-start text:change-id="ct100424328"/><text:s/><text:change-end text:change-id="ct1004243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424432" text:id="ct100424432">
            <text:insertion>
              <office:change-info>
                <dc:creator>&lt;анонимный&gt;</dc:creator>
                <dc:date>2015-03-30T16:52:00</dc:date>
              </office:change-info>
            </text:insertion>
          </text:changed-region>
        </text:tracked-changes>
        <text:p text:style-name="MP3"><draw:frame draw:style-name="Mfr2" draw:name="Графический объект2" text:anchor-type="paragraph" svg:x="0cm" svg:width="3.6cm" svg:height="0.78cm" draw:z-index="0"><draw:image xlink:href="Pictures/10000201000000780000001A928A5874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change-start text:change-id="ct100424432"/><text:s/><text:change-end text:change-id="ct100424432"/></text:p></draw:text-box></draw:frame><draw:frame draw:style-name="Mfr2" draw:name="SpdBarcode" text:anchor-type="paragraph" svg:x="0cm" svg:width="3.6cm" svg:height="0.78cm" draw:z-index="7"><draw:image xlink:href="Pictures/10000201000000780000001A928A58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8:06:35.15</meta:creation-date>
    <dc:date>2015-03-30T17:34:44.49</dc:date>
    <meta:editing-duration>PT1M14S</meta:editing-duration>
    <meta:editing-cycles>1</meta:editing-cycles>
    <meta:generator>OpenOffice.org/3.4.1$Win32 OpenOffice.org_project/341m1$Build-9593</meta:generator>
    <meta:print-date>2015-03-27T16:23:06.29</meta:print-date>
    <meta:document-statistic meta:table-count="0" meta:image-count="2" meta:object-count="0" meta:page-count="3" meta:paragraph-count="48" meta:word-count="757" meta:character-count="6360"/>
    <meta:user-defined meta:name="Поле 1"/>
    <meta:user-defined meta:name="Поле 2"/>
    <meta:user-defined meta:name="Поле 3"/>
    <meta:user-defined meta:name="Поле 4"/>
  </office:meta>
</office:document-meta>
</file>