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E911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763cm" fo:margin-right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-0.026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#00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language="ru" fo:country="RU" fo:background-color="transparent" style:font-size-asian="12pt" style:font-size-complex="12pt"/>
    </style:style>
    <style:style style:name="P14" style:family="paragraph" style:parent-style-name="Text_20_body">
      <style:paragraph-properties fo:margin-left="0cm" fo:margin-right="0cm" fo:line-height="100%" fo:text-indent="0cm" style:auto-text-indent="false"/>
      <style:text-properties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line-height="100%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06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2.06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size="14pt" fo:language="ru" fo:country="RU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54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2cm" style:auto-text-indent="false"/>
      <style:text-properties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2cm" style:auto-text-indent="false"/>
      <style:text-properties fo:font-size="14pt" fo:language="ru" fo:country="RU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language="ru" fo:country="RU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fo:font-size="14pt" style:text-underline-style="none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fo:font-size="14pt" fo:background-color="transparent" style:font-size-asian="14pt" style:font-size-complex="14pt"/>
    </style:style>
    <style:style style:name="P28" style:family="paragraph" style:parent-style-name="Standard" style:master-page-name="First_20_Page">
      <style:paragraph-properties fo:margin-left="9.763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9" style:family="paragraph" style:parent-style-name="Standard">
      <style:paragraph-properties fo:margin-left="9.763cm" fo:margin-right="0cm" fo:line-height="100%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588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line-through-style="none" style:text-underline-style="none" style:text-blinking="false"/>
    </style:style>
    <style:style style:name="T7" style:family="text">
      <style:text-properties fo:language="en" fo:country="US"/>
    </style:style>
    <style:style style:name="T8" style:family="text">
      <style:text-properties fo:language="en" fo:country="US" fo:background-color="transparent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d82e82-307b-4929-b0ac-9e010ea7d222" text:name="BossProviderVariable"/>
      </text:user-field-decls>
      <text:p text:style-name="P2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ОПРЕДЕЛЕНИЕ</text:p>
      <text:p text:style-name="P8">о возвращении протокола (постановления прокурора) по делу </text:p>
      <text:p text:style-name="P8">об административном правонарушении и других материалов</text:p>
      <text:p text:style-name="P9"/>
      <text:p text:style-name="P9"/>
      <text:p text:style-name="P9"><text:span text:style-name="T1">«27» марта 2015 г.</text:span> <text:s text:c="89"/>г. Москва</text:p>
      <text:p text:style-name="P9"/>
      <text:p text:style-name="P9"/>
      <text:p text:style-name="P20">Я, <text:span text:style-name="T3">з</text:span><text:span text:style-name="T1">аместитель руководителя </text:span><text:span text:style-name="T3">ФАС России</text:span><text:span text:style-name="T1"> Овчинников Максим Александрович, рассмотрев материалы дела об административном правонарушении в отношении</text:span> управляющего директора ОАО «163 бронетанковый ремонтный завод» (далее — ОАО «163 БТРЗ») <text:span text:style-name="T8">&lt;...&gt;</text:span><text:span text:style-name="T1"> по факту нарушени</text:span><text:span text:style-name="T3">я</text:span><text:span text:style-name="T1"> </text:span><text:span text:style-name="T3">условий</text:span><text:span text:style-name="T1"> <text:s/>контракта, з</text:span><text:span text:style-name="T3">аключенного в рамках исполнения государственного оборонного заказа</text:span><text:span text:style-name="T1">, ответственность за которое предусмотрена частью 1 статьи 14.55 </text:span><text:span text:style-name="T3">К</text:span><text:span text:style-name="T1">одекса Российской Федераций об административных правонарушениях (далее – КоАП),</text:span></text:p>
      <text:p text:style-name="P16"/>
      <text:p text:style-name="P16"/>
      <text:p text:style-name="P17">УСТАНОВИЛ:</text:p>
      <text:p text:style-name="P17"/>
      <text:p text:style-name="P24">В ФАС России из Военной прокуратуры Краснодарского гарнизона на прокурорском участке в г. Ейске поступили материалы дела об административном правонарушении, возбужденного в отношении управляющего директора <text:span text:style-name="T5">ОАО «163 БТРЗ»</text:span> &lt;...&gt; за совершение административного правонарушения, ответственность за которое предусмотрена частью 1 статьи 14.55 КоАП (вх. от 13.02.2015 № 14805/15).</text:p>
      <text:p text:style-name="P25"><text:span text:style-name="T2">Из полученных материалов следует, что </text:span><text:span text:style-name="T4">ОАО «Спецремонт» (далее — Исполнитель), в лице ВрИО Генерального директора &lt;...&gt;, действующего на основании Устава, и ОАО «163 БРТЗ» <text:s/>(далее — Соисполнитель), в лице исполнительного директора </text:span><text:span text:style-name="T9">&lt;...&gt;</text:span><text:span text:style-name="T4">, действующего на основании <text:s/>доверенности №Д-3343 от 12.08.2012, в соответствии <text:s/>с Государственным контрактом №Р\3\6\36-12-ДГОЗ от 01.03.2012, на выполнение <text:s/>работ по сервисному обслуживанию и ремонту вооружения, военной и специальной техники </text:span><text:soft-page-break/><text:span text:style-name="T4">Вооруженных Сил Российской Федерации (далее - Работы), заключили контракт № 32/03/12-12 от 21.03.2012 (далее — Контракт). </text:span></text:p>
      <text:p text:style-name="P25"><text:span text:style-name="T4">Согласно пункта 7 Дополнительного соглашения №6 от 14.09.2012 к Контракту ОАО «163БТРЗ» было обязано выполнить Работы в срок до 25.11.2014.</text:span><text:span text:style-name="T2"> При этом в установленный Контрактом срок, </text:span><text:span text:style-name="T4"><text:s/>Работы выполнены не в полном объеме</text:span><text:span text:style-name="T2">, что было выявлено в ходе проверки, осуществленной </text:span><text:span text:style-name="T4">Военной прокуратурой Краснодарского гарнизона на прокурорском участке в г. Ейске</text:span><text:span text:style-name="T2">.</text:span></text:p>
      <text:p text:style-name="P23">Приказом и.о. генерального директора ОАО «Научно-производственная корпорация «Уралвагонзавод» - управляющей организацией № 105 от 13.03.2014 на должность управляющего директора ОАО «163 БТРЗ» назначен &lt;...&gt;.</text:p>
      <text:p text:style-name="P25"><text:span text:style-name="T2">П</text:span>о факту выявленного <text:span text:style-name="T2">нарушения заместителем военного прокурора <text:s/>Краснодарского гарнизона на прокурорском участке в г. Ейске С.В. Алексеевым </text:span><text:s/>05.02.2015 вынесено постановление <text:span text:style-name="T2">о возбуждении дела об административном правонарушении в </text:span>отношении управляющего <text:span text:style-name="T2">директора ОАО «163 БТРЗ» &lt;...&gt; , ответственность за которое предусмотрена частью 1 статьи 14.55 КоАП.</text:span></text:p>
      <text:p text:style-name="P25">В соответствии со статьей 4.5 КоАП срок давности привлечения к <text:s/>ответственности за <text:span text:style-name="T2">совершение </text:span>административного правонарушения, ответственность за которое предусмотрена статьей 14.55 КоАП, составляет два месяца со дня совершения административного правонарушения.</text:p>
      <text:p text:style-name="P26">Согласно п. 14 Постановления Пленума Верховного Суда РФ от 24.03.2005 № 5 «О некоторых вопросах, возникающих у судов при применении Кодекса Российской Федерации об административных правонарушениях» в случае совершения административного правонарушения, выразившегося в форме бездействия, срок привлечения к административной ответственности исчисляется со дня, следующего за последним днем периода, предоставленного для исполнения соответствующей обязанности.</text:p>
      <text:p text:style-name="P25">Следовательно, датой совершения административного правонарушения управляющим <text:span text:style-name="T2">директором ОАО «163 БТРЗ» &lt;...&gt; </text:span>является дата, следующая за датой выполнения Работ по условиям К<text:span text:style-name="T2">онтракта</text:span>, а именно 26.<text:span text:style-name="T2">11.</text:span>2014.</text:p>
      <text:p text:style-name="P25">Таким образом, постановление о привлечении лица к административной ответственности не может быть вынесено позднее 26.01.2015.</text:p>
      <text:p text:style-name="P27">Вместе с тем, постановление <text:span text:style-name="T2">о возбуждении дела об административном правонарушении в </text:span>отношении управляющего <text:span text:style-name="T2">директора ОАО «163 БТРЗ» &lt;...&gt; вынесено 05.02.2015, т. е. после истечения срока давности привлечения к административной ответственности.</text:span></text:p>
      <text:p text:style-name="P25"><text:bookmark text:name="sub_2000"/><text:bookmark text:name="sub_70"/><text:bookmark text:name="sub_730"/><text:bookmark text:name="sub_7301"/>В соответствии с пунктом 6 части 1 статьи 24.5 КоАП производство по делу об административном правонарушении не может быть начато, а начатое производство подлежит прекращению при истечени<text:span text:style-name="T2">и</text:span> <text:span text:style-name="T6">сроков</text:span> давности привлечения к административной ответственности.</text:p>
      <text:p text:style-name="P25"><text:span text:style-name="T2">На основании вышеизложенного, р</text:span>уководствуясь пунктом 4 части 1 <text:soft-page-break/>стать<text:span text:style-name="T2">и</text:span> 29.4 КоАП,</text:p>
      <text:p text:style-name="P18"/>
      <text:p text:style-name="P10"/>
      <text:p text:style-name="P10">ОПРЕДЕЛИЛ:</text:p>
      <text:p text:style-name="P11"/>
      <text:p text:style-name="P21">Возвратить заместителю военного прокурора Краснодарского гарнизона на прокурорском участке в г. Ейске С.В. Алексееву постановление <text:span text:style-name="T2">о возбуждении </text:span><text:span text:style-name="T4">дела об административном правонарушении в отношении управляющего директора ОАО «163 БТРЗ» &lt;...&gt; и другие материалы в связи с тем, что указанное постановление вынесено после истечения срока давности привлечения к ответственности.</text:span></text:p>
      <text:p text:style-name="P22"/>
      <text:p text:style-name="P1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E911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50E911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8:54:18.57</meta:creation-date>
    <dc:date>2015-03-30T17:42:03.32</dc:date>
    <meta:editing-duration>PT1M59S</meta:editing-duration>
    <meta:editing-cycles>1</meta:editing-cycles>
    <meta:generator>OpenOffice.org/3.4.1$Win32 OpenOffice.org_project/341m1$Build-9593</meta:generator>
    <meta:print-date>2015-03-27T16:02:55.77</meta:print-date>
    <meta:document-statistic meta:table-count="0" meta:image-count="1" meta:object-count="0" meta:page-count="3" meta:paragraph-count="23" meta:word-count="564" meta:character-count="4634"/>
    <meta:user-defined meta:name="Поле 1"/>
    <meta:user-defined meta:name="Поле 2"/>
    <meta:user-defined meta:name="Поле 3"/>
    <meta:user-defined meta:name="Поле 4"/>
  </office:meta>
</office:document-meta>
</file>