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624C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137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644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-0.046cm" fo:margin-right="0cm" fo:text-align="justify" style:justify-single-word="false" fo:text-indent="0.644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-0.046cm" fo:margin-right="0cm" fo:text-align="justify" style:justify-single-word="false" fo:text-indent="0.644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-0.023cm" fo:margin-right="0cm" fo:text-align="justify" style:justify-single-word="false" fo:text-indent="0.69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2.56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Header" style:master-page-name="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64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10.137cm" fo:margin-right="0cm" fo:text-indent="0cm" style:auto-text-indent="false"/>
    </style:style>
    <style:style style:name="P28" style:family="paragraph" style:parent-style-name="Standard">
      <style:paragraph-properties fo:margin-left="10.13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2.563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2.563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783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783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644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496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-0.046cm" fo:margin-right="0cm" fo:text-align="justify" style:justify-single-word="false" fo:text-indent="0.644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45" style:family="paragraph" style:parent-style-name="Standard" style:list-style-name="L1">
      <style:paragraph-properties fo:margin-left="-0.046cm" fo:margin-right="0cm" fo:text-align="justify" style:justify-single-word="false" fo:text-indent="0.644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46" style:family="paragraph" style:parent-style-name="Standard" style:master-page-name="First_20_Page">
      <style:paragraph-properties fo:margin-left="10.137cm" fo:margin-right="0cm" fo:text-indent="0cm" style:auto-text-indent="false" style:page-number="auto"/>
    </style:style>
    <style:style style:name="P47" style:family="paragraph" style:parent-style-name="Standard">
      <style:paragraph-properties fo:margin-left="10.137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-0.023cm" fo:margin-right="0cm" fo:text-align="justify" style:justify-single-word="false" fo:text-indent="0.69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49" style:family="paragraph" style:parent-style-name="Standard" style:list-style-name="L1">
      <style:paragraph-properties fo:margin-left="-0.023cm" fo:margin-right="0cm" fo:text-align="justify" style:justify-single-word="false" fo:text-indent="0.69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2.563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  <style:style style:name="T8" style:family="text">
      <style:text-properties fo:background-color="#ffff0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fo:background-color="transparen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style:use-window-font-color="true" style:text-outline="false" style:text-line-through-style="none" style:text-position="0% 100%" style:font-name="Segoe UI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</office:automatic-styles>
  <office:body>
    <office:text text:use-soft-page-breaks="true">
      <text:tracked-changes>
        <text:changed-region xml:id="ct360152976" text:id="ct360152976">
          <text:deletion>
            <office:change-info>
              <dc:creator>&lt;анонимный&gt;</dc:creator>
              <dc:date>2015-03-30T17:48:00</dc:date>
            </office:change-info>
            <text:p text:style-name="P1">Спичковскому В.Н. </text:p>
            <text:p text:style-name="P1"/>
            <text:p text:style-name="P1">ул. Футбольная, д. 25, кв.111</text:p>
            <text:p text:style-name="P1">г. Ростов-наДону, Ростовская область, 344039</text:p>
            <text:p text:style-name="P1"/>
            <text:p text:style-name="P1">ул. Промышленная, д.5, г. Азов, Ростовская область, 346780</text:p>
            <text:p text:style-name="P1"/>
          </text:deletion>
        </text:changed-region>
        <text:changed-region xml:id="ct99316704" text:id="ct99316704">
          <text:deletion>
            <office:change-info>
              <dc:creator>&lt;анонимный&gt;</dc:creator>
              <dc:date>2015-03-27T15:54:00</dc:date>
            </office:change-info>
            <text:p text:style-name="P2"><text:span text:style-name="T1"><text:s/></text:span></text:p>
          </text:deletion>
        </text:changed-region>
        <text:changed-region xml:id="ct360153184" text:id="ct360153184">
          <text:deletion>
            <office:change-info>
              <dc:creator>&lt;анонимный&gt;</dc:creator>
              <dc:date>2015-03-30T17:48:00</dc:date>
            </office:change-info>
            <text:p text:style-name="P2"><text:span text:style-name="T2">Спичковского Владимира Николаевича (паспорт серии 60 04 №449044, выдан 11.11.2003 ОВД Азовского района Ростовской области, адрес регистрации: ул. Футбольная, д. 25, кв.111, г. Ростов-на Дону, Ростовская область, 344039, <text:s/>адрес исполнения должностных обязанностей: 346780, <text:s/>Ростовская область, г. Азов, ул. Промышленная, д. 5)</text:span></text:p>
          </text:deletion>
        </text:changed-region>
        <text:changed-region xml:id="ct360153080" text:id="ct360153080">
          <text:insertion>
            <office:change-info>
              <dc:creator>&lt;анонимный&gt;</dc:creator>
              <dc:date>2015-03-30T17:48:00</dc:date>
            </office:change-info>
          </text:insertion>
        </text:changed-region>
        <text:changed-region xml:id="ct360156096" text:id="ct360156096">
          <text:deletion>
            <office:change-info>
              <dc:creator>&lt;анонимный&gt;</dc:creator>
              <dc:date>2015-03-30T17:49:00</dc:date>
            </office:change-info>
            <text:p text:style-name="P3"><text:span text:style-name="T3">Спичковского Владимира Николаевича</text:span></text:p>
          </text:deletion>
        </text:changed-region>
        <text:changed-region xml:id="ct360155888" text:id="ct360155888">
          <text:insertion>
            <office:change-info>
              <dc:creator>&lt;анонимный&gt;</dc:creator>
              <dc:date>2015-03-30T17:49:00</dc:date>
            </office:change-info>
          </text:insertion>
        </text:changed-region>
        <text:changed-region xml:id="ct360155056" text:id="ct360155056">
          <text:deletion>
            <office:change-info>
              <dc:creator>&lt;анонимный&gt;</dc:creator>
              <dc:date>2015-03-30T17:48:00</dc:date>
            </office:change-info>
            <text:p text:style-name="P3"><text:span text:style-name="T4">В.Н. Спичковского</text:span></text:p>
          </text:deletion>
        </text:changed-region>
        <text:changed-region xml:id="ct99316808" text:id="ct99316808">
          <text:insertion>
            <office:change-info>
              <dc:creator>&lt;анонимный&gt;</dc:creator>
              <dc:date>2015-03-30T17:48:00</dc:date>
            </office:change-info>
          </text:insertion>
        </text:changed-region>
        <text:changed-region xml:id="ct360156304" text:id="ct360156304">
          <text:deletion>
            <office:change-info>
              <dc:creator>&lt;анонимный&gt;</dc:creator>
              <dc:date>2015-03-30T17:49:00</dc:date>
            </office:change-info>
            <text:p text:style-name="P3"><text:span text:style-name="T5">В.В. Сигитова</text:span></text:p>
          </text:deletion>
        </text:changed-region>
        <text:changed-region xml:id="ct360156200" text:id="ct360156200">
          <text:insertion>
            <office:change-info>
              <dc:creator>&lt;анонимный&gt;</dc:creator>
              <dc:date>2015-03-30T17:49:00</dc:date>
            </office:change-info>
          </text:insertion>
        </text:changed-region>
        <text:changed-region xml:id="ct360156408" text:id="ct360156408">
          <text:deletion>
            <office:change-info>
              <dc:creator>&lt;анонимный&gt;</dc:creator>
              <dc:date>2015-03-30T17:49:00</dc:date>
            </office:change-info>
            <text:p text:style-name="P4">В.Н. Спичковский</text:p>
          </text:deletion>
        </text:changed-region>
        <text:changed-region xml:id="ct360155992" text:id="ct360155992">
          <text:insertion>
            <office:change-info>
              <dc:creator>&lt;анонимный&gt;</dc:creator>
              <dc:date>2015-03-30T17:49:00</dc:date>
            </office:change-info>
          </text:insertion>
        </text:changed-region>
        <text:changed-region xml:id="ct360155264" text:id="ct360155264">
          <text:deletion>
            <office:change-info>
              <dc:creator>&lt;анонимный&gt;</dc:creator>
              <dc:date>2015-03-30T17:48:00</dc:date>
            </office:change-info>
            <text:p text:style-name="P5">В.Н. Спичковского</text:p>
          </text:deletion>
        </text:changed-region>
        <text:changed-region xml:id="ct360155160" text:id="ct360155160">
          <text:insertion>
            <office:change-info>
              <dc:creator>&lt;анонимный&gt;</dc:creator>
              <dc:date>2015-03-30T17:48:00</dc:date>
            </office:change-info>
          </text:insertion>
        </text:changed-region>
        <text:changed-region xml:id="ct99317016" text:id="ct99317016">
          <text:deletion>
            <office:change-info>
              <dc:creator>&lt;анонимный&gt;</dc:creator>
              <dc:date>2015-03-27T14:09:00</dc:date>
            </office:change-info>
            <text:p text:style-name="P6"><text:span text:style-name="T6"><office:annotation><dc:creator>&lt;анонимный&gt;</dc:creator><dc:date>2015-03-25T19:32:39.95</dc:date><text:p text:style-name="P56"><text:span text:style-name="T15">Не уверен, что это следует тут писать, посоветуйтесь со Стукановым.</text:span></text:p></office:annotation></text:span></text:p>
          </text:deletion>
        </text:changed-region>
        <text:changed-region xml:id="ct99317120" text:id="ct99317120">
          <text:format-change>
            <office:change-info>
              <dc:creator>&lt;анонимный&gt;</dc:creator>
              <dc:date>2015-03-27T14:09:00</dc:date>
            </office:change-info>
          </text:format-change>
        </text:changed-region>
        <text:changed-region xml:id="ct360155680" text:id="ct360155680">
          <text:deletion>
            <office:change-info>
              <dc:creator>&lt;анонимный&gt;</dc:creator>
              <dc:date>2015-03-30T17:49:00</dc:date>
            </office:change-info>
            <text:p text:style-name="P6">В.Н. Спичковского</text:p>
          </text:deletion>
        </text:changed-region>
        <text:changed-region xml:id="ct360155576" text:id="ct360155576">
          <text:insertion>
            <office:change-info>
              <dc:creator>&lt;анонимный&gt;</dc:creator>
              <dc:date>2015-03-30T17:49:00</dc:date>
            </office:change-info>
          </text:insertion>
        </text:changed-region>
        <text:changed-region xml:id="ct360155784" text:id="ct360155784">
          <text:format-change>
            <office:change-info>
              <dc:creator>&lt;анонимный&gt;</dc:creator>
              <dc:date>2015-03-27T14:09:00</dc:date>
            </office:change-info>
          </text:format-change>
        </text:changed-region>
        <text:changed-region xml:id="ct99317224" text:id="ct99317224">
          <text:deletion>
            <office:change-info>
              <dc:creator>&lt;анонимный&gt;</dc:creator>
              <dc:date>2015-03-27T14:08:00</dc:date>
            </office:change-info>
            <text:p text:style-name="P7"><text:s/></text:p>
          </text:deletion>
        </text:changed-region>
        <text:changed-region xml:id="ct99317328" text:id="ct99317328">
          <text:deletion>
            <office:change-info>
              <dc:creator>&lt;анонимный&gt;</dc:creator>
              <dc:date>2015-03-27T14:08:00</dc:date>
            </office:change-info>
            <text:p text:style-name="P8"><text:tab/>1.</text:p>
          </text:deletion>
        </text:changed-region>
        <text:changed-region xml:id="ct358435952" text:id="ct358435952">
          <text:deletion>
            <office:change-info>
              <dc:creator>&lt;анонимный&gt;</dc:creator>
              <dc:date>2015-03-27T14:08:00</dc:date>
            </office:change-info>
            <text:list xml:id="list4914509616417110367" text:style-name="L1">
              <text:list-item>
                <text:p text:style-name="P9"><text:tab/></text:p>
              </text:list-item>
              <text:list-item>
                <text:p text:style-name="P9"/>
              </text:list-item>
            </text:list>
          </text:deletion>
        </text:changed-region>
        <text:changed-region xml:id="ct358436056" text:id="ct358436056">
          <text:format-change>
            <office:change-info>
              <dc:creator>&lt;анонимный&gt;</dc:creator>
              <dc:date>2015-03-27T15:47:00</dc:date>
            </office:change-info>
          </text:format-change>
        </text:changed-region>
        <text:changed-region xml:id="ct358436160" text:id="ct358436160">
          <text:deletion>
            <office:change-info>
              <dc:creator>&lt;анонимный&gt;</dc:creator>
              <dc:date>2015-03-30T16:46:00</dc:date>
            </office:change-info>
            <text:p text:style-name="P10">___</text:p>
          </text:deletion>
        </text:changed-region>
        <text:changed-region xml:id="ct358436264" text:id="ct358436264">
          <text:insertion>
            <office:change-info>
              <dc:creator>&lt;анонимный&gt;</dc:creator>
              <dc:date>2015-03-30T16:46:00</dc:date>
            </office:change-info>
          </text:insertion>
        </text:changed-region>
        <text:changed-region xml:id="ct358436368" text:id="ct358436368">
          <text:format-change>
            <office:change-info>
              <dc:creator>&lt;анонимный&gt;</dc:creator>
              <dc:date>2015-03-27T15:47:00</dc:date>
            </office:change-info>
          </text:format-change>
        </text:changed-region>
        <text:changed-region xml:id="ct358436472" text:id="ct358436472">
          <text:deletion>
            <office:change-info>
              <dc:creator>&lt;анонимный&gt;</dc:creator>
              <dc:date>2015-03-30T16:46:00</dc:date>
            </office:change-info>
            <text:p text:style-name="P10">___</text:p>
          </text:deletion>
        </text:changed-region>
        <text:changed-region xml:id="ct358436576" text:id="ct358436576">
          <text:insertion>
            <office:change-info>
              <dc:creator>&lt;анонимный&gt;</dc:creator>
              <dc:date>2015-03-30T16:46:00</dc:date>
            </office:change-info>
          </text:insertion>
        </text:changed-region>
        <text:changed-region xml:id="ct358436680" text:id="ct358436680">
          <text:format-change>
            <office:change-info>
              <dc:creator>&lt;анонимный&gt;</dc:creator>
              <dc:date>2015-03-27T15:47:00</dc:date>
            </office:change-info>
          </text:format-change>
        </text:changed-region>
        <text:changed-region xml:id="ct358436784" text:id="ct358436784">
          <text:deletion>
            <office:change-info>
              <dc:creator>&lt;анонимный&gt;</dc:creator>
              <dc:date>2015-03-27T14:08:00</dc:date>
            </office:change-info>
            <text:p text:style-name="P11"><text:s/></text:p>
          </text:deletion>
        </text:changed-region>
        <text:changed-region xml:id="ct97147432" text:id="ct97147432">
          <text:deletion>
            <office:change-info>
              <dc:creator>&lt;анонимный&gt;</dc:creator>
              <dc:date>2015-03-30T17:49:00</dc:date>
            </office:change-info>
            <text:p text:style-name="P12">Заместитель руководителя <text:s text:c="61"/>М.А. Овчинников 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Т.Н. Медкова</text:p>
            <text:p text:style-name="P16">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7c6e5-e375-457c-a961-bf3ed929df68" text:name="BossProviderVariable"/>
      </text:user-field-decls>
      <text:p text:style-name="P46"/>
      <text:p text:style-name="P27"/>
      <text:p text:style-name="P1"/>
      <text:p text:style-name="P1"><text:change text:change-id="ct360152976"/></text:p>
      <text:p text:style-name="P29"/>
      <text:p text:style-name="P1"/>
      <text:p text:style-name="P1"/>
      <text:p text:style-name="P1"/>
      <text:p text:style-name="P30">ОПРЕДЕЛЕНИЕ </text:p>
      <text:p text:style-name="P30">об отложении рассмотрения дела </text:p>
      <text:p text:style-name="P30">об административном правонарушении № 4-14.55-189/00-26-15</text:p>
      <text:p text:style-name="P30"/>
      <text:p text:style-name="P30"/>
      <text:p text:style-name="P12">26 марта 2015 года <text:s text:c="88"/>г. Москва</text:p>
      <text:p text:style-name="P12"/>
      <text:p text:style-name="P12"/>
      <text:p text:style-name="P2">Я, <text:span text:style-name="T13">з</text:span>аместитель руководителя <text:span text:style-name="T13">ФАС России</text:span> Овчинников Максим Александрович, рассмотрев материалы дела об административном правонарушении <text:change text:change-id="ct99316704"/><text:span text:style-name="T1">№ 4-14.55-189/00-26-15</text:span> в отношении генерального директора ОАО «Азовский оптико-механический завод» (далее - ОАО «АОМЗ») <text:change text:change-id="ct360153184"/><text:change-start text:change-id="ct360153080"/><text:span text:style-name="T2">&lt;...&gt;</text:span><text:change-end text:change-id="ct360153080"/>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p>
      <text:p text:style-name="P13"/>
      <text:p text:style-name="P34">УСТАНОВИЛ:</text:p>
      <text:p text:style-name="P34"/>
      <text:p text:style-name="P3"><text:span text:style-name="T3">В ФАС России из Азовской межрайонной прокуратуры поступило постановление о возбуждении дела об административном правонарушении <text:s/>в отношении генерального директора ОАО «Азовский оптико-механический завод» <text:s/></text:span><text:change text:change-id="ct360156096"/><text:change-start text:change-id="ct360155888"/><text:span text:style-name="T3">&lt;...&gt;</text:span><text:change-end text:change-id="ct360155888"/><text:span text:style-name="T4">.</text:span></text:p>
      <text:p text:style-name="P3"><text:span text:style-name="T4">Из материалов дела следует, что ОАО «Азовский оптико-механический завод» (далее - ОАО «АОМЗ», Исполнитель) в лице генерального директора </text:span><text:change text:change-id="ct360155056"/><text:change-start text:change-id="ct99316808"/><text:span text:style-name="T4">&lt;...&gt;</text:span><text:change-end text:change-id="ct99316808"/><text:span text:style-name="T4">, действующего на основании Устава и ОАО Центральное конструкторское бюро аппаратостроения (далее — ОАО ЦКБА, Заказчик), <text:s/>в лице генерального директора </text:span><text:change text:change-id="ct360156304"/><text:change-start text:change-id="ct360156200"/><text:span text:style-name="T5">&lt;...&gt;</text:span><text:change-end text:change-id="ct360156200"/><text:span text:style-name="T4">, действующего на основании Устава, заключили </text:span><text:span text:style-name="T10">договор от 11.07.2014 № 8828-С14 (далее - Договор) на изготовление и поставку продукции - «Устройство визирное» обозначение «ГИЕФ.2033434.07» (далее — Продукция).</text:span></text:p>
      <text:p text:style-name="P6">В постановлении указывается, что согласно п.1.4. Договора Продукция используется Заказчиком для выполнения работ по государственному контракту № Р/1205006122059-1334173, заключенного с ОАО «Рособоронэкспорт» (заявка Заказчика от 25.06.2014 № 43-19/1505).</text:p>
      <text:p text:style-name="P24"><text:soft-page-break/>Сроки поставки Продукции определены п. 1.1 Договора, в редакции <text:s/>протокола разногласий к договору от 11.07.2014 № 8828-С14 между ОАО ЦКБА и ОАО «АОМЗ». Согласно пп. 2. п.1.1. Договора, Исполнитель был обязан изготовить и поставить Продукцию в феврале 2015 года - в количестве 11 штук. </text:p>
      <text:p text:style-name="P24">В установленный срок Работы выполнены не в полном объеме, что было выявлено в ходе проверки, осуществленной Азовской межрайонной прокуратурой.</text:p>
      <text:p text:style-name="P4">В результате проверки установлено, что генеральный директор ОАО «АОМЗ» <text:change text:change-id="ct360156408"/><text:change-start text:change-id="ct360155992"/>&lt;...&gt;<text:change-end text:change-id="ct360155992"/> нарушил положения Федерального закона от 29.12.2012 № 275-ФЗ «О государственном оборонном заказе» и условия пункта 1.1 Договора в части несоблюдения срока исполнения Работ по Договору.</text:p>
      <text:p text:style-name="P5">По факту выявленного нарушения и.о. Азовского межрайонного прокурора С.Л. Дадаян 11.03.2015 вынесено постановление о возбуждении дела об административном правонарушении в отношении должностного лица — генерального директора ОАО «АОМЗ» <text:change text:change-id="ct360155264"/><text:change-start text:change-id="ct360155160"/>&lt;...&gt;<text:change-end text:change-id="ct360155160"/>, предусмотренном частью 1 статьи 14.55 КоАП.</text:p>
      <text:p text:style-name="P6"><text:change text:change-id="ct99317016"/><text:change-start text:change-id="ct99317120"/>В полученных материалах дела отсутствует копия Государственного контракта № Р/1205006122059-1334173, в рамках которого выполняется поставка Продукции. Данное обстоятельство не позволяет в полной мере рассмотреть дело № 4-14.55-189/00-26-15 об административном правонарушении в отношении генерального директора <text:change-end text:change-id="ct99317120"/><text:change text:change-id="ct360155680"/><text:change-start text:change-id="ct360155576"/>&lt;...&gt;<text:change-end text:change-id="ct360155576"/><text:change-start text:change-id="ct360155784"/>. <text:change-end text:change-id="ct360155784"/></text:p>
      <text:p text:style-name="P7"><text:span text:style-name="T1">В связи с необходимостью получения дополнительных информации,</text:span> руководствуясь статьями 29.1, 29.4 <text:change text:change-id="ct99317224"/>КоАП,</text:p>
      <text:p text:style-name="P36"/>
      <text:p text:style-name="P36"><text:s/>ОПРЕДЕЛИЛ:</text:p>
      <text:p text:style-name="P35"/>
      <text:list xml:id="list37659356" text:continue-numbering="true" text:style-name="L1">
        <text:list-item>
          <text:p text:style-name="P43"><text:change text:change-id="ct99317328"/>Отложить рассмотрение дела № 4-14.55-189/00-26-15.</text:p>
        </text:list-item>
        <text:list-item>
          <text:p text:style-name="P9"><text:change text:change-id="ct358435952"/>Назначить рассмотрение дела №4-14.55-189/00-26-15 на <text:change-start text:change-id="ct358436056"/>15.04.2015 в <text:change-end text:change-id="ct358436056"/><text:change text:change-id="ct358436160"/><text:change-start text:change-id="ct358436264"/>15 <text:change-end text:change-id="ct358436264"/><text:change-start text:change-id="ct358436368"/>часов <text:change-end text:change-id="ct358436368"/><text:change text:change-id="ct358436472"/><text:change-start text:change-id="ct358436576"/>00 <text:change-end text:change-id="ct358436576"/><text:change-start text:change-id="ct358436680"/>минут<text:change-end text:change-id="ct358436680"/> по адресу: 101000, г. Москва, Уланский пер. д. 16, корп. 1, каб. 324.</text:p>
        </text:list-item>
        <text:list-item>
          <text:p text:style-name="P49"><text:change text:change-id="ct358436784"/>В соответствии со статьей 26.10 КоАП запросить у ОАО «Рособоронэкспорт» копию государственного контракта № Р/1205006122059-1334173 со всеми приложениями и дополнительными соглашениями к нему.</text:p>
        </text:list-item>
      </text:list>
      <text:p text:style-name="P35"/>
      <text:p text:style-name="P13"/>
      <text:p text:style-name="P13"/>
      <text:p text:style-name="P16"><text:change text:change-id="ct971474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624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9316496" text:id="ct99316496">
            <text:insertion>
              <office:change-info>
                <dc:creator>&lt;анонимный&gt;</dc:creator>
                <dc:date>2015-03-30T16:46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99316496"/><text:s/><text:change-end text:change-id="ct993164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9316600" text:id="ct99316600">
            <text:insertion>
              <office:change-info>
                <dc:creator>&lt;анонимный&gt;</dc:creator>
                <dc:date>2015-03-30T16:4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99316600"/><text:s/><text:change-end text:change-id="ct99316600"/></text:p></draw:text-box></draw:frame><draw:frame draw:style-name="Mfr2" draw:name="SpdBarcode" text:anchor-type="paragraph" svg:x="0cm" svg:width="3.6cm" svg:height="0.78cm" draw:z-index="3"><draw:image xlink:href="Pictures/10000201000000780000001A54624C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5:16:30.90</meta:creation-date>
    <dc:date>2015-03-30T17:49:48.92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45" meta:word-count="508" meta:character-count="4196"/>
    <meta:user-defined meta:name="Поле 1"/>
    <meta:user-defined meta:name="Поле 2"/>
    <meta:user-defined meta:name="Поле 3"/>
    <meta:user-defined meta:name="Поле 4"/>
  </office:meta>
</office:document-meta>
</file>