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373F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e96291-2f76-4c30-a7bc-d38d7517cbf7" text:name="BossProviderVariable"/>
      </text:user-field-decls>
      <text:p text:style-name="P12"> </text:p>
      <text:p text:style-name="P2"> 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4">РЕШЕНИЕ</text:p>
      <text:p text:style-name="P4">по результатам рассмотрения ходатайства</text:p>
      <text:p text:style-name="P3"> </text:p>
      <text:p text:style-name="P6">  <text:s/>В <text:s/>соответствии <text:s/>со <text:s/>статьями <text:s/>28, 33 <text:s/>Федерального <text:s/>закона <text:s/>от 26.07.2006</text:p>
      <text:p text:style-name="P5">№ 135-ФЗ «О защите конкуренции» Федеральная антимонопольная служба рассмотрела ходатайство акционерного общества «Обь-Иртышское речное пароходство» (место нахождения: 140005, Московская обл., Люберецкий р-н, ул. Комсомольская, д. 15 А; основной вид деятельности – деятельность внутреннего водного грузового транспорта) о приобретении 61,93% акций открытого акционерного общества «Иртышское пароходство» (место нахождения: 644024, г. Омск, просп. Карла Маркса, д. 3; основной вид деятельности – деятельность внутреннего водного грузового транспорта), и приняла решение об удовлетворении данного ходатайства.</text:p>
      <text:p text:style-name="P8"> </text:p>
      <text:p text:style-name="P8"> </text:p>
      <text:p text:style-name="P8"> </text:p>
      <text:h text:style-name="P11" text:outline-level="3">            <text:s text:c="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373F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0373F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2:03:57.47</meta:creation-date>
    <dc:date>2015-03-31T10:46:30.74</dc:date>
    <meta:editing-duration>PT8M27S</meta:editing-duration>
    <meta:editing-cycles>1</meta:editing-cycles>
    <meta:generator>OpenOffice.org/3.4.1$Win32 OpenOffice.org_project/341m1$Build-9593</meta:generator>
    <meta:print-date>2015-03-25T13:22:18.71</meta:print-date>
    <meta:document-statistic meta:table-count="0" meta:image-count="1" meta:object-count="0" meta:page-count="1" meta:paragraph-count="19" meta:word-count="86" meta:character-count="759"/>
    <meta:user-defined meta:name="Поле 1"/>
    <meta:user-defined meta:name="Поле 2"/>
    <meta:user-defined meta:name="Поле 3"/>
    <meta:user-defined meta:name="Поле 4"/>
  </office:meta>
</office:document-meta>
</file>