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5B3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65e59-14f0-43bc-8099-9e40050d8edb" text:name="BossProviderVariable"/>
      </text:user-field-decls>
      <text:p text:style-name="P13">   <text:tab/><text:tab/><text:tab/></text:p>
      <text:p text:style-name="P3"><text:span text:style-name="T1"><text:tab/><text:tab/><text:tab/><text:tab/><text:tab/><text:tab/><text:tab/> <text:s text:c="4"/></text:span></text:p>
      <text:p text:style-name="P3"> </text:p>
      <text:p text:style-name="P3"> </text:p>
      <text:p text:style-name="P3"> </text:p>
      <text:p text:style-name="P3"> </text:p>
      <text:p text:style-name="P3"/>
      <text:p text:style-name="P3"> </text:p>
      <text:p text:style-name="P3"> </text:p>
      <text:p text:style-name="P8">РЕШЕНИЕ</text:p>
      <text:p text:style-name="P8">по результатам рассмотрения ходатайства</text:p>
      <text:p text:style-name="P7"> </text:p>
      <text:p text:style-name="P10">  <text:s text:c="2"/><text:span text:style-name="T2">В <text:s/>соответствии <text:s/>со <text:s/>статьями <text:s/>28, 33 <text:s/>Федерального <text:s/>закона <text:s/>от 26.07.2006</text:span></text:p>
      <text:p text:style-name="P9"><text:span text:style-name="T2">№ 135-ФЗ «О защите конкуренции»</text:span><text:span text:style-name="T1"> Федеральная антимонопольная служба рассмотрела ходатайство общества с ограниченной ответственностью «Сергинский речной порт»</text:span> <text:span text:style-name="T1">(место нахождения: 628126, Тюменская обл., Ханты-Мансийский автономный округ-Югра, Октябрьский р-н, пгт. Приобье, ул. Портовая, д. 12; основной вид деятельности – деятельность внутреннего водного грузового транспорта) о приобретении 61,93% акций открытого акционерного общества «Иртышское пароходство» (место нахождения: 644024, г. Омск, просп. Карла Маркса, д. 3; основной вид деятельности – деятельность внутреннего водного грузового транспорта), и приняла решение об удовлетворении данного ходатайства.</text:span></text:p>
      <text:p text:style-name="P4"> </text:p>
      <text:p text:style-name="P4"> </text:p>
      <text:p text:style-name="P4"> </text:p>
      <text:p text:style-name="P4"/>
      <text:h text:style-name="P12" text:outline-level="3">   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75B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75B3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2:23:23.36</meta:creation-date>
    <dc:date>2015-03-31T10:47:40.92</dc:date>
    <meta:editing-duration>PT1M12S</meta:editing-duration>
    <meta:editing-cycles>1</meta:editing-cycles>
    <meta:generator>OpenOffice.org/3.4.1$Win32 OpenOffice.org_project/341m1$Build-9593</meta:generator>
    <meta:print-date>2015-03-25T13:22:07.92</meta:print-date>
    <meta:document-statistic meta:table-count="0" meta:image-count="1" meta:object-count="0" meta:page-count="1" meta:paragraph-count="19" meta:word-count="92" meta:character-count="827"/>
    <meta:user-defined meta:name="Поле 1"/>
    <meta:user-defined meta:name="Поле 2"/>
    <meta:user-defined meta:name="Поле 3"/>
    <meta:user-defined meta:name="Поле 4"/>
  </office:meta>
</office:document-meta>
</file>